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1437in"/>
    </style:style>
    <style:style style:name="co2" style:family="table-column">
      <style:table-column-properties fo:break-before="auto" style:column-width="0.6898in"/>
    </style:style>
    <style:style style:name="co3" style:family="table-column">
      <style:table-column-properties fo:break-before="auto" style:column-width="1.2429in"/>
    </style:style>
    <style:style style:name="co4" style:family="table-column">
      <style:table-column-properties fo:break-before="auto" style:column-width="0.1071in"/>
    </style:style>
    <style:style style:name="co5" style:family="table-column">
      <style:table-column-properties fo:break-before="auto" style:column-width="1.2972in"/>
    </style:style>
    <style:style style:name="co6" style:family="table-column">
      <style:table-column-properties fo:break-before="auto" style:column-width="1.6291in"/>
    </style:style>
    <style:style style:name="co7" style:family="table-column">
      <style:table-column-properties fo:break-before="auto" style:column-width="0.6646in"/>
    </style:style>
    <style:style style:name="co8" style:family="table-column">
      <style:table-column-properties fo:break-before="auto" style:column-width="0.7827in"/>
    </style:style>
    <style:style style:name="co9" style:family="table-column">
      <style:table-column-properties fo:break-before="auto" style:column-width="0.9862in"/>
    </style:style>
    <style:style style:name="co10" style:family="table-column">
      <style:table-column-properties fo:break-before="auto" style:column-width="0.6535in"/>
    </style:style>
    <style:style style:name="co11" style:family="table-column">
      <style:table-column-properties fo:break-before="auto" style:column-width="1.1898in"/>
    </style:style>
    <style:style style:name="co12" style:family="table-column">
      <style:table-column-properties fo:break-before="auto" style:column-width="1.3398in"/>
    </style:style>
    <style:style style:name="co13" style:family="table-column">
      <style:table-column-properties fo:break-before="auto" style:column-width="0.6752in"/>
    </style:style>
    <style:style style:name="co14" style:family="table-column">
      <style:table-column-properties fo:break-before="auto" style:column-width="0.889in"/>
    </style:style>
    <style:style style:name="co15" style:family="table-column">
      <style:table-column-properties fo:break-before="auto" style:column-width="0.5898in"/>
    </style:style>
    <style:style style:name="co16" style:family="table-column">
      <style:table-column-properties fo:break-before="auto" style:column-width="0.975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justify" loext:vertical-justify="distribute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style:vertical-align="justify" loext:vertical-justify="distribute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color="#ffffff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99"/>
    </style:style>
    <style:style style:name="ce6" style:family="table-cell" style:parent-style-name="Default">
      <style:text-properties fo:color="#000099"/>
    </style:style>
    <style:style style:name="ce7" style:family="table-cell" style:parent-style-name="Default">
      <style:text-properties fo:color="#000099" style:font-name="Liberation Sans" style:font-name-asian="AR PL SungtiL GB" style:font-name-complex="Lohit Hindi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6600"/>
    </style:style>
    <style:style style:name="ce9" style:family="table-cell" style:parent-style-name="Default">
      <style:text-properties fo:color="#006600"/>
    </style:style>
    <style:style style:name="ce10" style:family="table-cell" style:parent-style-name="Default">
      <style:text-properties style:font-name="Liberation Sans" fo:font-weight="bold" style:font-name-asian="AR PL SungtiL GB" style:font-weight-asian="bold" style:font-name-complex="Lohit Hindi" style:font-weight-complex="bold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11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155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calculation-settings table:automatic-find-labels="false"/>
      <table:table table:name="canbench-hw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4"/>
        <table:table-column table:style-name="co5" table:default-cell-style-name="Default"/>
        <table:table-column table:style-name="co6" table:default-cell-style-name="Default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14" table:number-columns-repeated="6" table:default-cell-style-name="Default"/>
        <table:table-row table:style-name="ro1">
          <table:table-cell table:style-name="ce1" office:value-type="string" calcext:value-type="string">
            <text:p>Kusů desek: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/>
          <table:table-cell table:style-name="ce5"/>
          <table:table-cell table:number-columns-repeated="6"/>
          <table:table-cell table:style-name="ce8"/>
          <table:table-cell table:number-columns-repeated="11"/>
        </table:table-row>
        <table:table-row table:style-name="ro1">
          <table:table-cell table:number-columns-repeated="7"/>
          <table:table-cell table:style-name="ce5" office:value-type="string" calcext:value-type="string" table:number-columns-spanned="3" table:number-rows-spanned="1">
            <text:p>TME</text:p>
          </table:table-cell>
          <table:covered-table-cell table:number-columns-repeated="2"/>
          <table:table-cell table:number-columns-repeated="4"/>
          <table:table-cell table:style-name="ce8" office:value-type="string" calcext:value-type="string">
            <text:p>Farnell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ference</text:p>
          </table:table-cell>
          <table:table-cell office:value-type="string" calcext:value-type="string">
            <text:p><text:s/>Quantity</text:p>
          </table:table-cell>
          <table:table-cell office:value-type="string" calcext:value-type="string">
            <text:p><text:s/>Value</text:p>
          </table:table-cell>
          <table:table-cell office:value-type="string" calcext:value-type="string">
            <text:p><text:s/>Footprint</text:p>
          </table:table-cell>
          <table:table-cell office:value-type="string" calcext:value-type="string">
            <text:p><text:s/>Datasheet</text:p>
          </table:table-cell>
          <table:table-cell office:value-type="string" calcext:value-type="string">
            <text:p><text:s/>Description</text:p>
          </table:table-cell>
          <table:table-cell office:value-type="string" calcext:value-type="string">
            <text:p>Supplier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Min PCS</text:p>
          </table:table-cell>
          <table:table-cell office:value-type="string" calcext:value-type="string">
            <text:p>Cena</text:p>
          </table:table-cell>
          <table:table-cell office:value-type="string" calcext:value-type="string">
            <text:p>Cena s DPH</text:p>
          </table:table-cell>
          <table:table-cell office:value-type="string" calcext:value-type="string">
            <text:p>Multiple</text:p>
          </table:table-cell>
          <table:table-cell office:value-type="string" calcext:value-type="string">
            <text:p>PCS</text:p>
          </table:table-cell>
          <table:table-cell office:value-type="string" calcext:value-type="string">
            <text:p>Cena celkem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Min PCS</text:p>
          </table:table-cell>
          <table:table-cell office:value-type="string" calcext:value-type="string">
            <text:p>Cena s DPH</text:p>
          </table:table-cell>
          <table:table-cell office:value-type="string" calcext:value-type="string">
            <text:p>Multiple</text:p>
          </table:table-cell>
          <table:table-cell office:value-type="string" calcext:value-type="string">
            <text:p>PCS</text:p>
          </table:table-cell>
          <table:table-cell office:value-type="string" calcext:value-type="string">
            <text:p>Cena celkem</text:p>
          </table:table-cell>
          <table:table-cell table:number-columns-repeated="2"/>
          <table:table-cell office:value-type="string" calcext:value-type="string">
            <text:p>CEN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11 C17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p</text:p>
          </table:table-cell>
          <table:table-cell office:value-type="string" calcext:value-type="string">
            <text:p>Capacitors_SMD:C_0805_HandSoldering</text:p>
          </table:table-cell>
          <table:table-cell table:number-columns-repeated="2"/>
          <table:table-cell office:value-type="string" calcext:value-type="string">
            <text:p>Farnell</text:p>
          </table:table-cell>
          <table:table-cell office:value-type="string" calcext:value-type="string">
            <text:p>CL21C220JBANNNC</text:p>
          </table:table-cell>
          <table:table-cell office:value-type="float" office:value="100" calcext:value-type="float">
            <text:p>100</text:p>
          </table:table-cell>
          <table:table-cell office:value-type="float" office:value="0.15984" calcext:value-type="float">
            <text:p>0.15984</text:p>
          </table:table-cell>
          <table:table-cell table:formula="of:=IF([.I4]&lt;&gt;&quot;&quot;; [.J4]*1.21; &quot;&quot;)" office:value-type="float" office:value="0.1934064" calcext:value-type="float">
            <text:p>0.1934064</text:p>
          </table:table-cell>
          <table:table-cell office:value-type="float" office:value="1" calcext:value-type="float">
            <text:p>1</text:p>
          </table:table-cell>
          <table:table-cell table:formula="of:=IF([.K4]&lt;&gt;&quot;&quot;;MAX(ROUNDUP([.$B$1]*[.$B4]/[.$L4])*[.$L4]; [.I4]);&quot;&quot;)" office:value-type="float" office:value="100" calcext:value-type="float">
            <text:p>100</text:p>
          </table:table-cell>
          <table:table-cell table:formula="of:=IF([.K4]&lt;&gt;&quot;&quot;; [.M4]*[.K4]; &quot;&quot;)" office:value-type="float" office:value="19.34064" calcext:value-type="float">
            <text:p>19.34064</text:p>
          </table:table-cell>
          <table:table-cell office:value-type="string" calcext:value-type="string">
            <text:p>0805N220J500CT</text:p>
          </table:table-cell>
          <table:table-cell office:value-type="float" office:value="10" calcext:value-type="float">
            <text:p>10</text:p>
          </table:table-cell>
          <table:table-cell office:value-type="float" office:value="0.486" calcext:value-type="float">
            <text:p>0.486</text:p>
          </table:table-cell>
          <table:table-cell office:value-type="float" office:value="1" calcext:value-type="float">
            <text:p>1</text:p>
          </table:table-cell>
          <table:table-cell table:formula="of:=IF([.Q4]&lt;&gt;&quot;&quot;;MAX(ROUNDUP([.$B$1]*[.$B4]/[.$R4])*[.$R4]; [.P4]);&quot;&quot;)" office:value-type="float" office:value="10" calcext:value-type="float">
            <text:p>10</text:p>
          </table:table-cell>
          <table:table-cell table:formula="of:=IF([.Q4]&lt;&gt;&quot;&quot;; [.S4]*[.Q4]; &quot;&quot;)" office:value-type="float" office:value="4.86" calcext:value-type="float">
            <text:p>4.86</text:p>
          </table:table-cell>
          <table:table-cell table:number-columns-repeated="2"/>
          <table:table-cell table:formula="of:=IF([.G4]=&quot;TME&quot;; [.N4]; IF([.G4]=&quot;Farnell&quot;; [.T4]; &quot;&quot;))" office:value-type="float" office:value="4.86" calcext:value-type="float">
            <text:p>4.86</text:p>
          </table:table-cell>
          <table:table-cell/>
          <table:table-cell office:value-type="string" calcext:value-type="string">
            <text:p>Cena celkem</text:p>
          </table:table-cell>
          <table:table-cell table:style-name="ce10" table:formula="of:=SUM([.W4:.W10000])" office:value-type="float" office:value="2999.5786973" calcext:value-type="float">
            <text:p>2999.5786973</text:p>
          </table:table-cell>
        </table:table-row>
        <table:table-row table:style-name="ro1">
          <table:table-cell office:value-type="string" calcext:value-type="string">
            <text:p>C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0u</text:p>
          </table:table-cell>
          <table:table-cell office:value-type="string" calcext:value-type="string">
            <text:p>Capacitors_SMD:c_elec_8x10</text:p>
          </table:table-cell>
          <table:table-cell/>
          <table:table-cell office:value-type="string" calcext:value-type="string">
            <text:p>220u 35V</text:p>
          </table:table-cell>
          <table:table-cell office:value-type="string" calcext:value-type="string">
            <text:p>TME</text:p>
          </table:table-cell>
          <table:table-cell office:value-type="string" calcext:value-type="string">
            <text:p>SC1V227M08010VR</text:p>
          </table:table-cell>
          <table:table-cell office:value-type="float" office:value="10" calcext:value-type="float">
            <text:p>10</text:p>
          </table:table-cell>
          <table:table-cell office:value-type="float" office:value="3.2481" calcext:value-type="float">
            <text:p>3.2481</text:p>
          </table:table-cell>
          <table:table-cell table:formula="of:=IF([.I5]&lt;&gt;&quot;&quot;; [.J5]*1.21; &quot;&quot;)" office:value-type="float" office:value="3.930201" calcext:value-type="float">
            <text:p>3.930201</text:p>
          </table:table-cell>
          <table:table-cell office:value-type="float" office:value="1" calcext:value-type="float">
            <text:p>1</text:p>
          </table:table-cell>
          <table:table-cell table:formula="of:=IF([.K5]&lt;&gt;&quot;&quot;;MAX(ROUNDUP([.$B$1]*[.$B5]/[.$L5])*[.$L5]; [.I5]);&quot;&quot;)" office:value-type="float" office:value="10" calcext:value-type="float">
            <text:p>10</text:p>
          </table:table-cell>
          <table:table-cell table:formula="of:=IF([.K5]&lt;&gt;&quot;&quot;; [.M5]*[.K5]; &quot;&quot;)" office:value-type="float" office:value="39.30201" calcext:value-type="float">
            <text:p>39.30201</text:p>
          </table:table-cell>
          <table:table-cell table:number-columns-repeated="4"/>
          <table:table-cell table:formula="of:=IF([.Q5]&lt;&gt;&quot;&quot;;MAX(ROUNDUP([.$B$1]*[.$B5]/[.$R5])*[.$R5]; [.P5]);&quot;&quot;)">
            <text:p/>
          </table:table-cell>
          <table:table-cell table:formula="of:=IF([.Q5]&lt;&gt;&quot;&quot;; [.S5]*[.Q5]; &quot;&quot;)">
            <text:p/>
          </table:table-cell>
          <table:table-cell table:number-columns-repeated="2"/>
          <table:table-cell table:formula="of:=IF([.G5]=&quot;TME&quot;; [.N5]; IF([.G5]=&quot;Farnell&quot;; [.T5]; &quot;&quot;))" office:value-type="float" office:value="39.30201" calcext:value-type="float">
            <text:p>39.30201</text:p>
          </table:table-cell>
          <table:table-cell/>
          <table:table-cell office:value-type="string" calcext:value-type="string">
            <text:p>Cena/kus:</text:p>
          </table:table-cell>
          <table:table-cell table:style-name="ce3" table:formula="of:=SUM([.W4:.W10000])/[.B1]" office:value-type="float" office:value="999.859565766667" calcext:value-type="float">
            <text:p>999.8595657667</text:p>
          </table:table-cell>
        </table:table-row>
        <table:table-row table:style-name="ro2">
          <table:table-cell office:value-type="string" calcext:value-type="string">
            <text:p>C4 C5 C21 C22 C23 C33 C34 C35 C36 C37 C38 C39 C40 C41 C42 C43 C44 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0n</text:p>
          </table:table-cell>
          <table:table-cell office:value-type="string" calcext:value-type="string">
            <text:p>Capacitors_SMD:C_0805_HandSoldering</text:p>
          </table:table-cell>
          <table:table-cell table:number-columns-repeated="2"/>
          <table:table-cell office:value-type="string" calcext:value-type="string">
            <text:p>TME</text:p>
          </table:table-cell>
          <table:table-cell office:value-type="string" calcext:value-type="string">
            <text:p>CL21B103KCANNNC</text:p>
          </table:table-cell>
          <table:table-cell office:value-type="float" office:value="100" calcext:value-type="float">
            <text:p>100</text:p>
          </table:table-cell>
          <table:table-cell office:value-type="float" office:value="0.15659" calcext:value-type="float">
            <text:p>0.15659</text:p>
          </table:table-cell>
          <table:table-cell table:formula="of:=IF([.I6]&lt;&gt;&quot;&quot;; [.J6]*1.21; &quot;&quot;)" office:value-type="float" office:value="0.1894739" calcext:value-type="float">
            <text:p>0.1894739</text:p>
          </table:table-cell>
          <table:table-cell office:value-type="float" office:value="1" calcext:value-type="float">
            <text:p>1</text:p>
          </table:table-cell>
          <table:table-cell table:formula="of:=IF([.K6]&lt;&gt;&quot;&quot;;MAX(ROUNDUP([.$B$1]*[.$B6]/[.$L6])*[.$L6]; [.I6]);&quot;&quot;)" office:value-type="float" office:value="100" calcext:value-type="float">
            <text:p>100</text:p>
          </table:table-cell>
          <table:table-cell table:formula="of:=IF([.K6]&lt;&gt;&quot;&quot;; [.M6]*[.K6]; &quot;&quot;)" office:value-type="float" office:value="18.94739" calcext:value-type="float">
            <text:p>18.94739</text:p>
          </table:table-cell>
          <table:table-cell office:value-type="string" calcext:value-type="string">
            <text:p>0805B103K500CT</text:p>
          </table:table-cell>
          <table:table-cell office:value-type="float" office:value="10" calcext:value-type="float">
            <text:p>10</text:p>
          </table:table-cell>
          <table:table-cell office:value-type="float" office:value="0.386" calcext:value-type="float">
            <text:p>0.386</text:p>
          </table:table-cell>
          <table:table-cell office:value-type="float" office:value="1" calcext:value-type="float">
            <text:p>1</text:p>
          </table:table-cell>
          <table:table-cell table:formula="of:=IF([.Q6]&lt;&gt;&quot;&quot;;MAX(ROUNDUP([.$B$1]*[.$B6]/[.$R6])*[.$R6]; [.P6]);&quot;&quot;)" office:value-type="float" office:value="51" calcext:value-type="float">
            <text:p>51</text:p>
          </table:table-cell>
          <table:table-cell table:formula="of:=IF([.Q6]&lt;&gt;&quot;&quot;; [.S6]*[.Q6]; &quot;&quot;)" office:value-type="float" office:value="19.686" calcext:value-type="float">
            <text:p>19.686</text:p>
          </table:table-cell>
          <table:table-cell table:number-columns-repeated="2"/>
          <table:table-cell table:formula="of:=IF([.G6]=&quot;TME&quot;; [.N6]; IF([.G6]=&quot;Farnell&quot;; [.T6]; &quot;&quot;))" office:value-type="float" office:value="18.94739" calcext:value-type="float">
            <text:p>18.947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2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Capacitors_SMD:C_1206_HandSoldering</text:p>
          </table:table-cell>
          <table:table-cell/>
          <table:table-cell office:value-type="string" calcext:value-type="string">
            <text:p>10uF 35V</text:p>
          </table:table-cell>
          <table:table-cell office:value-type="string" calcext:value-type="string">
            <text:p>TME</text:p>
          </table:table-cell>
          <table:table-cell office:value-type="string" calcext:value-type="string">
            <text:p>1206DD106KAT2A </text:p>
          </table:table-cell>
          <table:table-cell office:value-type="float" office:value="25" calcext:value-type="float">
            <text:p>25</text:p>
          </table:table-cell>
          <table:table-cell office:value-type="float" office:value="2.73155" calcext:value-type="float">
            <text:p>2.73155</text:p>
          </table:table-cell>
          <table:table-cell table:formula="of:=IF([.I7]&lt;&gt;&quot;&quot;; [.J7]*1.21; &quot;&quot;)" office:value-type="float" office:value="3.3051755" calcext:value-type="float">
            <text:p>3.3051755</text:p>
          </table:table-cell>
          <table:table-cell office:value-type="float" office:value="1" calcext:value-type="float">
            <text:p>1</text:p>
          </table:table-cell>
          <table:table-cell table:formula="of:=IF([.K7]&lt;&gt;&quot;&quot;;MAX(ROUNDUP([.$B$1]*[.$B7]/[.$L7])*[.$L7]; [.I7]);&quot;&quot;)" office:value-type="float" office:value="25" calcext:value-type="float">
            <text:p>25</text:p>
          </table:table-cell>
          <table:table-cell table:formula="of:=IF([.K7]&lt;&gt;&quot;&quot;; [.M7]*[.K7]; &quot;&quot;)" office:value-type="float" office:value="82.6293875" calcext:value-type="float">
            <text:p>82.6293875</text:p>
          </table:table-cell>
          <table:table-cell office:value-type="string" calcext:value-type="string">
            <text:p>-----</text:p>
          </table:table-cell>
          <table:table-cell table:number-columns-repeated="3"/>
          <table:table-cell table:formula="of:=IF([.Q7]&lt;&gt;&quot;&quot;;MAX(ROUNDUP([.$B$1]*[.$B7]/[.$R7])*[.$R7]; [.P7]);&quot;&quot;)">
            <text:p/>
          </table:table-cell>
          <table:table-cell table:formula="of:=IF([.Q7]&lt;&gt;&quot;&quot;; [.S7]*[.Q7]; &quot;&quot;)">
            <text:p/>
          </table:table-cell>
          <table:table-cell table:number-columns-repeated="2"/>
          <table:table-cell table:formula="of:=IF([.G7]=&quot;TME&quot;; [.N7]; IF([.G7]=&quot;Farnell&quot;; [.T7]; &quot;&quot;))" office:value-type="float" office:value="82.6293875" calcext:value-type="float">
            <text:p>82.62938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0n</text:p>
          </table:table-cell>
          <table:table-cell office:value-type="string" calcext:value-type="string">
            <text:p>Capacitors_SMD:C_0805_HandSoldering</text:p>
          </table:table-cell>
          <table:table-cell/>
          <table:table-cell office:value-type="string" calcext:value-type="string">
            <text:p>30V</text:p>
          </table:table-cell>
          <table:table-cell office:value-type="string" calcext:value-type="string">
            <text:p>TME</text:p>
          </table:table-cell>
          <table:table-cell office:value-type="string" calcext:value-type="string">
            <text:p>CC0805ZRY5V9474</text:p>
          </table:table-cell>
          <table:table-cell office:value-type="float" office:value="100" calcext:value-type="float">
            <text:p>100</text:p>
          </table:table-cell>
          <table:table-cell office:value-type="float" office:value="0.30468" calcext:value-type="float">
            <text:p>0.30468</text:p>
          </table:table-cell>
          <table:table-cell table:formula="of:=IF([.I8]&lt;&gt;&quot;&quot;; [.J8]*1.21; &quot;&quot;)" office:value-type="float" office:value="0.3686628" calcext:value-type="float">
            <text:p>0.3686628</text:p>
          </table:table-cell>
          <table:table-cell office:value-type="float" office:value="1" calcext:value-type="float">
            <text:p>1</text:p>
          </table:table-cell>
          <table:table-cell table:formula="of:=IF([.K8]&lt;&gt;&quot;&quot;;MAX(ROUNDUP([.$B$1]*[.$B8]/[.$L8])*[.$L8]; [.I8]);&quot;&quot;)" office:value-type="float" office:value="100" calcext:value-type="float">
            <text:p>100</text:p>
          </table:table-cell>
          <table:table-cell table:formula="of:=IF([.K8]&lt;&gt;&quot;&quot;; [.M8]*[.K8]; &quot;&quot;)" office:value-type="float" office:value="36.86628" calcext:value-type="float">
            <text:p>36.86628</text:p>
          </table:table-cell>
          <table:table-cell office:value-type="string" calcext:value-type="string">
            <text:p>0805B474K500CT</text:p>
          </table:table-cell>
          <table:table-cell office:value-type="float" office:value="10" calcext:value-type="float">
            <text:p>10</text:p>
          </table:table-cell>
          <table:table-cell office:value-type="float" office:value="2.14" calcext:value-type="float">
            <text:p>2.14</text:p>
          </table:table-cell>
          <table:table-cell office:value-type="float" office:value="1" calcext:value-type="float">
            <text:p>1</text:p>
          </table:table-cell>
          <table:table-cell table:formula="of:=IF([.Q8]&lt;&gt;&quot;&quot;;MAX(ROUNDUP([.$B$1]*[.$B8]/[.$R8])*[.$R8]; [.P8]);&quot;&quot;)" office:value-type="float" office:value="10" calcext:value-type="float">
            <text:p>10</text:p>
          </table:table-cell>
          <table:table-cell table:formula="of:=IF([.Q8]&lt;&gt;&quot;&quot;; [.S8]*[.Q8]; &quot;&quot;)" office:value-type="float" office:value="21.4" calcext:value-type="float">
            <text:p>21.4</text:p>
          </table:table-cell>
          <table:table-cell table:number-columns-repeated="2"/>
          <table:table-cell table:formula="of:=IF([.G8]=&quot;TME&quot;; [.N8]; IF([.G8]=&quot;Farnell&quot;; [.T8]; &quot;&quot;))" office:value-type="float" office:value="36.86628" calcext:value-type="float">
            <text:p>36.866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6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0u</text:p>
          </table:table-cell>
          <table:table-cell office:value-type="string" calcext:value-type="string">
            <text:p>Capacitors_SMD:c_elec_6.3x7.7</text:p>
          </table:table-cell>
          <table:table-cell/>
          <table:table-cell office:value-type="string" calcext:value-type="string">
            <text:p>16V</text:p>
          </table:table-cell>
          <table:table-cell office:value-type="string" calcext:value-type="string">
            <text:p>TME</text:p>
          </table:table-cell>
          <table:table-cell office:value-type="string" calcext:value-type="string">
            <text:p>SC1C227M6L07KVR</text:p>
          </table:table-cell>
          <table:table-cell office:value-type="float" office:value="10" calcext:value-type="float">
            <text:p>10</text:p>
          </table:table-cell>
          <table:table-cell office:value-type="float" office:value="1.54157" calcext:value-type="float">
            <text:p>1.54157</text:p>
          </table:table-cell>
          <table:table-cell table:formula="of:=IF([.I9]&lt;&gt;&quot;&quot;; [.J9]*1.21; &quot;&quot;)" office:value-type="float" office:value="1.8652997" calcext:value-type="float">
            <text:p>1.8652997</text:p>
          </table:table-cell>
          <table:table-cell office:value-type="float" office:value="1" calcext:value-type="float">
            <text:p>1</text:p>
          </table:table-cell>
          <table:table-cell table:formula="of:=IF([.K9]&lt;&gt;&quot;&quot;;MAX(ROUNDUP([.$B$1]*[.$B9]/[.$L9])*[.$L9]; [.I9]);&quot;&quot;)" office:value-type="float" office:value="10" calcext:value-type="float">
            <text:p>10</text:p>
          </table:table-cell>
          <table:table-cell table:formula="of:=IF([.K9]&lt;&gt;&quot;&quot;; [.M9]*[.K9]; &quot;&quot;)" office:value-type="float" office:value="18.652997" calcext:value-type="float">
            <text:p>18.652997</text:p>
          </table:table-cell>
          <table:table-cell table:number-columns-repeated="4"/>
          <table:table-cell table:formula="of:=IF([.Q9]&lt;&gt;&quot;&quot;;MAX(ROUNDUP([.$B$1]*[.$B9]/[.$R9])*[.$R9]; [.P9]);&quot;&quot;)">
            <text:p/>
          </table:table-cell>
          <table:table-cell table:formula="of:=IF([.Q9]&lt;&gt;&quot;&quot;; [.S9]*[.Q9]; &quot;&quot;)">
            <text:p/>
          </table:table-cell>
          <table:table-cell table:number-columns-repeated="2"/>
          <table:table-cell table:formula="of:=IF([.G9]=&quot;TME&quot;; [.N9]; IF([.G9]=&quot;Farnell&quot;; [.T9]; &quot;&quot;))" office:value-type="float" office:value="18.652997" calcext:value-type="float">
            <text:p>18.652997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7 C10 C14 C16 C20 C24 C25 C26 C27 C28 C29 C30 C31 C46 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apacitors_SMD:C_0805_HandSoldering</text:p>
          </table:table-cell>
          <table:table-cell/>
          <table:table-cell office:value-type="string" calcext:value-type="string">
            <text:p>6V</text:p>
          </table:table-cell>
          <table:table-cell office:value-type="string" calcext:value-type="string">
            <text:p>TME</text:p>
          </table:table-cell>
          <table:table-cell office:value-type="string" calcext:value-type="string">
            <text:p>CC0805JRX7R9104 </text:p>
          </table:table-cell>
          <table:table-cell office:value-type="float" office:value="100" calcext:value-type="float">
            <text:p>100</text:p>
          </table:table-cell>
          <table:table-cell office:value-type="float" office:value="0.16119" calcext:value-type="float">
            <text:p>0.16119</text:p>
          </table:table-cell>
          <table:table-cell table:formula="of:=IF([.I10]&lt;&gt;&quot;&quot;; [.J10]*1.21; &quot;&quot;)" office:value-type="float" office:value="0.1950399" calcext:value-type="float">
            <text:p>0.1950399</text:p>
          </table:table-cell>
          <table:table-cell office:value-type="float" office:value="1" calcext:value-type="float">
            <text:p>1</text:p>
          </table:table-cell>
          <table:table-cell table:formula="of:=IF([.K10]&lt;&gt;&quot;&quot;;MAX(ROUNDUP([.$B$1]*[.$B10]/[.$L10])*[.$L10]; [.I10]);&quot;&quot;)" office:value-type="float" office:value="100" calcext:value-type="float">
            <text:p>100</text:p>
          </table:table-cell>
          <table:table-cell table:formula="of:=IF([.K10]&lt;&gt;&quot;&quot;; [.M10]*[.K10]; &quot;&quot;)" office:value-type="float" office:value="19.50399" calcext:value-type="float">
            <text:p>19.50399</text:p>
          </table:table-cell>
          <table:table-cell office:value-type="string" calcext:value-type="string">
            <text:p>0805B104K500CT</text:p>
          </table:table-cell>
          <table:table-cell office:value-type="float" office:value="10" calcext:value-type="float">
            <text:p>10</text:p>
          </table:table-cell>
          <table:table-cell office:value-type="float" office:value="0.409" calcext:value-type="float">
            <text:p>0.409</text:p>
          </table:table-cell>
          <table:table-cell office:value-type="float" office:value="1" calcext:value-type="float">
            <text:p>1</text:p>
          </table:table-cell>
          <table:table-cell table:formula="of:=IF([.Q10]&lt;&gt;&quot;&quot;;MAX(ROUNDUP([.$B$1]*[.$B10]/[.$R10])*[.$R10]; [.P10]);&quot;&quot;)" office:value-type="float" office:value="42" calcext:value-type="float">
            <text:p>42</text:p>
          </table:table-cell>
          <table:table-cell table:formula="of:=IF([.Q10]&lt;&gt;&quot;&quot;; [.S10]*[.Q10]; &quot;&quot;)" office:value-type="float" office:value="17.178" calcext:value-type="float">
            <text:p>17.178</text:p>
          </table:table-cell>
          <table:table-cell table:number-columns-repeated="2"/>
          <table:table-cell table:formula="of:=IF([.G10]=&quot;TME&quot;; [.N10]; IF([.G10]=&quot;Farnell&quot;; [.T10]; &quot;&quot;))" office:value-type="float" office:value="19.50399" calcext:value-type="float">
            <text:p>19.503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8 C9 C12 C13 C15 C18 C19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Capacitors_SMD:C_0805_HandSoldering</text:p>
          </table:table-cell>
          <table:table-cell/>
          <table:table-cell office:value-type="string" calcext:value-type="string">
            <text:p>6V</text:p>
          </table:table-cell>
          <table:table-cell office:value-type="string" calcext:value-type="string">
            <text:p>TME</text:p>
          </table:table-cell>
          <table:table-cell office:value-type="string" calcext:value-type="string">
            <text:p>CL21A106KQFNNNG</text:p>
          </table:table-cell>
          <table:table-cell office:value-type="float" office:value="100" calcext:value-type="float">
            <text:p>100</text:p>
          </table:table-cell>
          <table:table-cell office:value-type="float" office:value="0.31372" calcext:value-type="float">
            <text:p>0.31372</text:p>
          </table:table-cell>
          <table:table-cell table:formula="of:=IF([.I11]&lt;&gt;&quot;&quot;; [.J11]*1.21; &quot;&quot;)" office:value-type="float" office:value="0.3796012" calcext:value-type="float">
            <text:p>0.3796012</text:p>
          </table:table-cell>
          <table:table-cell office:value-type="float" office:value="1" calcext:value-type="float">
            <text:p>1</text:p>
          </table:table-cell>
          <table:table-cell table:formula="of:=IF([.K11]&lt;&gt;&quot;&quot;;MAX(ROUNDUP([.$B$1]*[.$B11]/[.$L11])*[.$L11]; [.I11]);&quot;&quot;)" office:value-type="float" office:value="100" calcext:value-type="float">
            <text:p>100</text:p>
          </table:table-cell>
          <table:table-cell table:formula="of:=IF([.K11]&lt;&gt;&quot;&quot;; [.M11]*[.K11]; &quot;&quot;)" office:value-type="float" office:value="37.96012" calcext:value-type="float">
            <text:p>37.96012</text:p>
          </table:table-cell>
          <table:table-cell office:value-type="string" calcext:value-type="string">
            <text:p>0805X106K6R3CT</text:p>
          </table:table-cell>
          <table:table-cell office:value-type="float" office:value="10" calcext:value-type="float">
            <text:p>10</text:p>
          </table:table-cell>
          <table:table-cell office:value-type="float" office:value="1.471" calcext:value-type="float">
            <text:p>1.471</text:p>
          </table:table-cell>
          <table:table-cell office:value-type="float" office:value="1" calcext:value-type="float">
            <text:p>1</text:p>
          </table:table-cell>
          <table:table-cell table:formula="of:=IF([.Q11]&lt;&gt;&quot;&quot;;MAX(ROUNDUP([.$B$1]*[.$B11]/[.$R11])*[.$R11]; [.P11]);&quot;&quot;)" office:value-type="float" office:value="21" calcext:value-type="float">
            <text:p>21</text:p>
          </table:table-cell>
          <table:table-cell table:formula="of:=IF([.Q11]&lt;&gt;&quot;&quot;; [.S11]*[.Q11]; &quot;&quot;)" office:value-type="float" office:value="30.891" calcext:value-type="float">
            <text:p>30.891</text:p>
          </table:table-cell>
          <table:table-cell table:number-columns-repeated="2"/>
          <table:table-cell table:formula="of:=IF([.G11]=&quot;TME&quot;; [.N11]; IF([.G11]=&quot;Farnell&quot;; [.T11]; &quot;&quot;))" office:value-type="float" office:value="37.96012" calcext:value-type="float">
            <text:p>37.960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C681477</text:p>
          </table:table-cell>
          <table:table-cell office:value-type="string" calcext:value-type="string">
            <text:p>footprints:DC_Jack_Socket_THT_PTH</text:p>
          </table:table-cell>
          <table:table-cell office:value-type="string" calcext:value-type="string">
            <text:p>http://www.tme.eu/cz/Document/06e9a5056fadb9e1303ee897bd8d50a0/FC6814lock.pdf</text:p>
          </table:table-cell>
          <table:table-cell/>
          <table:table-cell office:value-type="string" calcext:value-type="string">
            <text:p>TME</text:p>
          </table:table-cell>
          <table:table-cell office:value-type="string" calcext:value-type="string">
            <text:p>FC681477</text:p>
          </table:table-cell>
          <table:table-cell office:value-type="float" office:value="1" calcext:value-type="float">
            <text:p>1</text:p>
          </table:table-cell>
          <table:table-cell office:value-type="float" office:value="18.65" calcext:value-type="float">
            <text:p>18.65</text:p>
          </table:table-cell>
          <table:table-cell table:formula="of:=IF([.I12]&lt;&gt;&quot;&quot;; [.J12]*1.21; &quot;&quot;)" office:value-type="float" office:value="22.5665" calcext:value-type="float">
            <text:p>22.5665</text:p>
          </table:table-cell>
          <table:table-cell office:value-type="float" office:value="1" calcext:value-type="float">
            <text:p>1</text:p>
          </table:table-cell>
          <table:table-cell table:formula="of:=IF([.K12]&lt;&gt;&quot;&quot;;MAX(ROUNDUP([.$B$1]*[.$B12]/[.$L12])*[.$L12]; [.I12]);&quot;&quot;)" office:value-type="float" office:value="3" calcext:value-type="float">
            <text:p>3</text:p>
          </table:table-cell>
          <table:table-cell table:formula="of:=IF([.K12]&lt;&gt;&quot;&quot;; [.M12]*[.K12]; &quot;&quot;)" office:value-type="float" office:value="67.6995" calcext:value-type="float">
            <text:p>67.6995</text:p>
          </table:table-cell>
          <table:table-cell office:value-type="string" calcext:value-type="string">
            <text:p>------</text:p>
          </table:table-cell>
          <table:table-cell table:number-columns-repeated="3"/>
          <table:table-cell table:formula="of:=IF([.Q12]&lt;&gt;&quot;&quot;;MAX(ROUNDUP([.$B$1]*[.$B12]/[.$R12])*[.$R12]; [.P12]);&quot;&quot;)">
            <text:p/>
          </table:table-cell>
          <table:table-cell table:formula="of:=IF([.Q12]&lt;&gt;&quot;&quot;; [.S12]*[.Q12]; &quot;&quot;)">
            <text:p/>
          </table:table-cell>
          <table:table-cell table:number-columns-repeated="2"/>
          <table:table-cell table:formula="of:=IF([.G12]=&quot;TME&quot;; [.N12]; IF([.G12]=&quot;Farnell&quot;; [.T12]; &quot;&quot;))" office:value-type="float" office:value="67.6995" calcext:value-type="float">
            <text:p>67.699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15 D16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BLC6-2</text:p>
          </table:table-cell>
          <table:table-cell office:value-type="string" calcext:value-type="string">
            <text:p>TO_SOT_Packages_SMD:SOT-23-6</text:p>
          </table:table-cell>
          <table:table-cell table:number-columns-repeated="2"/>
          <table:table-cell office:value-type="string" calcext:value-type="string">
            <text:p>TME</text:p>
          </table:table-cell>
          <table:table-cell office:value-type="string" calcext:value-type="string">
            <text:p>USBLC6-2SC6</text:p>
          </table:table-cell>
          <table:table-cell office:value-type="float" office:value="10" calcext:value-type="float">
            <text:p>10</text:p>
          </table:table-cell>
          <table:table-cell office:value-type="float" office:value="2.0172" calcext:value-type="float">
            <text:p>2.0172</text:p>
          </table:table-cell>
          <table:table-cell table:formula="of:=IF([.I13]&lt;&gt;&quot;&quot;; [.J13]*1.21; &quot;&quot;)" office:value-type="float" office:value="2.440812" calcext:value-type="float">
            <text:p>2.440812</text:p>
          </table:table-cell>
          <table:table-cell office:value-type="float" office:value="1" calcext:value-type="float">
            <text:p>1</text:p>
          </table:table-cell>
          <table:table-cell table:formula="of:=IF([.K13]&lt;&gt;&quot;&quot;;MAX(ROUNDUP([.$B$1]*[.$B13]/[.$L13])*[.$L13]; [.I13]);&quot;&quot;)" office:value-type="float" office:value="10" calcext:value-type="float">
            <text:p>10</text:p>
          </table:table-cell>
          <table:table-cell table:formula="of:=IF([.K13]&lt;&gt;&quot;&quot;; [.M13]*[.K13]; &quot;&quot;)" office:value-type="float" office:value="24.40812" calcext:value-type="float">
            <text:p>24.40812</text:p>
          </table:table-cell>
          <table:table-cell table:number-columns-repeated="4"/>
          <table:table-cell table:formula="of:=IF([.Q13]&lt;&gt;&quot;&quot;;MAX(ROUNDUP([.$B$1]*[.$B13]/[.$R13])*[.$R13]; [.P13]);&quot;&quot;)">
            <text:p/>
          </table:table-cell>
          <table:table-cell table:formula="of:=IF([.Q13]&lt;&gt;&quot;&quot;; [.S13]*[.Q13]; &quot;&quot;)">
            <text:p/>
          </table:table-cell>
          <table:table-cell table:number-columns-repeated="2"/>
          <table:table-cell table:formula="of:=IF([.G13]=&quot;TME&quot;; [.N13]; IF([.G13]=&quot;Farnell&quot;; [.T13]; &quot;&quot;))" office:value-type="float" office:value="24.40812" calcext:value-type="float">
            <text:p>24.408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D_GREEN</text:p>
          </table:table-cell>
          <table:table-cell office:value-type="string" calcext:value-type="string">
            <text:p>LEDs:LED_0805</text:p>
          </table:table-cell>
          <table:table-cell table:number-columns-repeated="2"/>
          <table:table-cell office:value-type="string" calcext:value-type="string">
            <text:p>TME</text:p>
          </table:table-cell>
          <table:table-cell office:value-type="string" calcext:value-type="string">
            <text:p>KP-2012SGC</text:p>
          </table:table-cell>
          <table:table-cell office:value-type="float" office:value="10" calcext:value-type="float">
            <text:p>10</text:p>
          </table:table-cell>
          <table:table-cell office:value-type="float" office:value="1.00067" calcext:value-type="float">
            <text:p>1.00067</text:p>
          </table:table-cell>
          <table:table-cell table:formula="of:=IF([.I14]&lt;&gt;&quot;&quot;; [.J14]*1.21; &quot;&quot;)" office:value-type="float" office:value="1.2108107" calcext:value-type="float">
            <text:p>1.2108107</text:p>
          </table:table-cell>
          <table:table-cell office:value-type="float" office:value="1" calcext:value-type="float">
            <text:p>1</text:p>
          </table:table-cell>
          <table:table-cell table:formula="of:=IF([.K14]&lt;&gt;&quot;&quot;;MAX(ROUNDUP([.$B$1]*[.$B14]/[.$L14])*[.$L14]; [.I14]);&quot;&quot;)" office:value-type="float" office:value="10" calcext:value-type="float">
            <text:p>10</text:p>
          </table:table-cell>
          <table:table-cell table:formula="of:=IF([.K14]&lt;&gt;&quot;&quot;; [.M14]*[.K14]; &quot;&quot;)" office:value-type="float" office:value="12.108107" calcext:value-type="float">
            <text:p>12.108107</text:p>
          </table:table-cell>
          <table:table-cell table:number-columns-repeated="4"/>
          <table:table-cell table:formula="of:=IF([.Q14]&lt;&gt;&quot;&quot;;MAX(ROUNDUP([.$B$1]*[.$B14]/[.$R14])*[.$R14]; [.P14]);&quot;&quot;)">
            <text:p/>
          </table:table-cell>
          <table:table-cell table:formula="of:=IF([.Q14]&lt;&gt;&quot;&quot;; [.S14]*[.Q14]; &quot;&quot;)">
            <text:p/>
          </table:table-cell>
          <table:table-cell table:number-columns-repeated="2"/>
          <table:table-cell table:formula="of:=IF([.G14]=&quot;TME&quot;; [.N14]; IF([.G14]=&quot;Farnell&quot;; [.T14]; &quot;&quot;))" office:value-type="float" office:value="12.108107" calcext:value-type="float">
            <text:p>12.1081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2 D3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K34</text:p>
          </table:table-cell>
          <table:table-cell office:value-type="string" calcext:value-type="string">
            <text:p>Diodes_SMD:DO-214AB_Handsoldering</text:p>
          </table:table-cell>
          <table:table-cell/>
          <table:table-cell office:value-type="string" calcext:value-type="string">
            <text:p>30V, 3A</text:p>
          </table:table-cell>
          <table:table-cell office:value-type="string" calcext:value-type="string">
            <text:p>TME</text:p>
          </table:table-cell>
          <table:table-cell office:value-type="string" calcext:value-type="string">
            <text:p>SK34SMA-DIO</text:p>
          </table:table-cell>
          <table:table-cell office:value-type="float" office:value="10" calcext:value-type="float">
            <text:p>10</text:p>
          </table:table-cell>
          <table:table-cell office:value-type="float" office:value="1.8742" calcext:value-type="float">
            <text:p>1.8742</text:p>
          </table:table-cell>
          <table:table-cell table:formula="of:=IF([.I15]&lt;&gt;&quot;&quot;; [.J15]*1.21; &quot;&quot;)" office:value-type="float" office:value="2.267782" calcext:value-type="float">
            <text:p>2.267782</text:p>
          </table:table-cell>
          <table:table-cell office:value-type="float" office:value="1" calcext:value-type="float">
            <text:p>1</text:p>
          </table:table-cell>
          <table:table-cell table:formula="of:=IF([.K15]&lt;&gt;&quot;&quot;;MAX(ROUNDUP([.$B$1]*[.$B15]/[.$L15])*[.$L15]; [.I15]);&quot;&quot;)" office:value-type="float" office:value="10" calcext:value-type="float">
            <text:p>10</text:p>
          </table:table-cell>
          <table:table-cell table:formula="of:=IF([.K15]&lt;&gt;&quot;&quot;; [.M15]*[.K15]; &quot;&quot;)" office:value-type="float" office:value="22.67782" calcext:value-type="float">
            <text:p>22.67782</text:p>
          </table:table-cell>
          <table:table-cell table:number-columns-repeated="4"/>
          <table:table-cell table:formula="of:=IF([.Q15]&lt;&gt;&quot;&quot;;MAX(ROUNDUP([.$B$1]*[.$B15]/[.$R15])*[.$R15]; [.P15]);&quot;&quot;)">
            <text:p/>
          </table:table-cell>
          <table:table-cell table:formula="of:=IF([.Q15]&lt;&gt;&quot;&quot;; [.S15]*[.Q15]; &quot;&quot;)">
            <text:p/>
          </table:table-cell>
          <table:table-cell table:number-columns-repeated="2"/>
          <table:table-cell table:formula="of:=IF([.G15]=&quot;TME&quot;; [.N15]; IF([.G15]=&quot;Farnell&quot;; [.T15]; &quot;&quot;))" office:value-type="float" office:value="22.67782" calcext:value-type="float">
            <text:p>22.677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4 D5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K13</text:p>
          </table:table-cell>
          <table:table-cell office:value-type="string" calcext:value-type="string">
            <text:p>Diodes_SMD:SMB_Handsoldering</text:p>
          </table:table-cell>
          <table:table-cell/>
          <table:table-cell office:value-type="string" calcext:value-type="string">
            <text:p>10V, 1A</text:p>
          </table:table-cell>
          <table:table-cell office:value-type="string" calcext:value-type="string">
            <text:p>TME</text:p>
          </table:table-cell>
          <table:table-cell office:value-type="string" calcext:value-type="string">
            <text:p>SK13-DIO </text:p>
          </table:table-cell>
          <table:table-cell office:value-type="float" office:value="25" calcext:value-type="float">
            <text:p>25</text:p>
          </table:table-cell>
          <table:table-cell office:value-type="float" office:value="0.64908" calcext:value-type="float">
            <text:p>0.64908</text:p>
          </table:table-cell>
          <table:table-cell table:formula="of:=IF([.I16]&lt;&gt;&quot;&quot;; [.J16]*1.21; &quot;&quot;)" office:value-type="float" office:value="0.7853868" calcext:value-type="float">
            <text:p>0.7853868</text:p>
          </table:table-cell>
          <table:table-cell office:value-type="float" office:value="1" calcext:value-type="float">
            <text:p>1</text:p>
          </table:table-cell>
          <table:table-cell table:formula="of:=IF([.K16]&lt;&gt;&quot;&quot;;MAX(ROUNDUP([.$B$1]*[.$B16]/[.$L16])*[.$L16]; [.I16]);&quot;&quot;)" office:value-type="float" office:value="25" calcext:value-type="float">
            <text:p>25</text:p>
          </table:table-cell>
          <table:table-cell table:formula="of:=IF([.K16]&lt;&gt;&quot;&quot;; [.M16]*[.K16]; &quot;&quot;)" office:value-type="float" office:value="19.63467" calcext:value-type="float">
            <text:p>19.63467</text:p>
          </table:table-cell>
          <table:table-cell table:number-columns-repeated="4"/>
          <table:table-cell table:formula="of:=IF([.Q16]&lt;&gt;&quot;&quot;;MAX(ROUNDUP([.$B$1]*[.$B16]/[.$R16])*[.$R16]; [.P16]);&quot;&quot;)">
            <text:p/>
          </table:table-cell>
          <table:table-cell table:formula="of:=IF([.Q16]&lt;&gt;&quot;&quot;; [.S16]*[.Q16]; &quot;&quot;)">
            <text:p/>
          </table:table-cell>
          <table:table-cell table:number-columns-repeated="2"/>
          <table:table-cell table:formula="of:=IF([.G16]=&quot;TME&quot;; [.N16]; IF([.G16]=&quot;Farnell&quot;; [.T16]; &quot;&quot;))" office:value-type="float" office:value="19.63467" calcext:value-type="float">
            <text:p>19.634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6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D_BLUE</text:p>
          </table:table-cell>
          <table:table-cell office:value-type="string" calcext:value-type="string">
            <text:p>LEDs:LED_0805</text:p>
          </table:table-cell>
          <table:table-cell table:number-columns-repeated="2"/>
          <table:table-cell office:value-type="string" calcext:value-type="string">
            <text:p>TME</text:p>
          </table:table-cell>
          <table:table-cell office:value-type="string" calcext:value-type="string">
            <text:p>OSB50805C1E</text:p>
          </table:table-cell>
          <table:table-cell office:value-type="float" office:value="10" calcext:value-type="float">
            <text:p>10</text:p>
          </table:table-cell>
          <table:table-cell office:value-type="float" office:value="1.316" calcext:value-type="float">
            <text:p>1.316</text:p>
          </table:table-cell>
          <table:table-cell table:formula="of:=IF([.I17]&lt;&gt;&quot;&quot;; [.J17]*1.21; &quot;&quot;)" office:value-type="float" office:value="1.59236" calcext:value-type="float">
            <text:p>1.59236</text:p>
          </table:table-cell>
          <table:table-cell office:value-type="float" office:value="1" calcext:value-type="float">
            <text:p>1</text:p>
          </table:table-cell>
          <table:table-cell table:formula="of:=IF([.K17]&lt;&gt;&quot;&quot;;MAX(ROUNDUP([.$B$1]*[.$B17]/[.$L17])*[.$L17]; [.I17]);&quot;&quot;)" office:value-type="float" office:value="10" calcext:value-type="float">
            <text:p>10</text:p>
          </table:table-cell>
          <table:table-cell table:formula="of:=IF([.K17]&lt;&gt;&quot;&quot;; [.M17]*[.K17]; &quot;&quot;)" office:value-type="float" office:value="15.9236" calcext:value-type="float">
            <text:p>15.9236</text:p>
          </table:table-cell>
          <table:table-cell table:number-columns-repeated="4"/>
          <table:table-cell table:formula="of:=IF([.Q17]&lt;&gt;&quot;&quot;;MAX(ROUNDUP([.$B$1]*[.$B17]/[.$R17])*[.$R17]; [.P17]);&quot;&quot;)">
            <text:p/>
          </table:table-cell>
          <table:table-cell table:formula="of:=IF([.Q17]&lt;&gt;&quot;&quot;; [.S17]*[.Q17]; &quot;&quot;)">
            <text:p/>
          </table:table-cell>
          <table:table-cell table:number-columns-repeated="2"/>
          <table:table-cell table:formula="of:=IF([.G17]=&quot;TME&quot;; [.N17]; IF([.G17]=&quot;Farnell&quot;; [.T17]; &quot;&quot;))" office:value-type="float" office:value="15.9236" calcext:value-type="float">
            <text:p>15.92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7 D8 D9 D10 D11 D12 D13 D14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ED_RED</text:p>
          </table:table-cell>
          <table:table-cell office:value-type="string" calcext:value-type="string">
            <text:p>LEDs:LED_0805</text:p>
          </table:table-cell>
          <table:table-cell table:number-columns-repeated="2"/>
          <table:table-cell office:value-type="string" calcext:value-type="string">
            <text:p>TME</text:p>
          </table:table-cell>
          <table:table-cell office:value-type="string" calcext:value-type="string">
            <text:p>OSR50805C1E</text:p>
          </table:table-cell>
          <table:table-cell office:value-type="float" office:value="20" calcext:value-type="float">
            <text:p>20</text:p>
          </table:table-cell>
          <table:table-cell office:value-type="float" office:value="0.7132" calcext:value-type="float">
            <text:p>0.7132</text:p>
          </table:table-cell>
          <table:table-cell table:formula="of:=IF([.I18]&lt;&gt;&quot;&quot;; [.J18]*1.21; &quot;&quot;)" office:value-type="float" office:value="0.862972" calcext:value-type="float">
            <text:p>0.862972</text:p>
          </table:table-cell>
          <table:table-cell office:value-type="float" office:value="5" calcext:value-type="float">
            <text:p>5</text:p>
          </table:table-cell>
          <table:table-cell table:formula="of:=IF([.K18]&lt;&gt;&quot;&quot;;MAX(ROUNDUP([.$B$1]*[.$B18]/[.$L18])*[.$L18]; [.I18]);&quot;&quot;)" office:value-type="float" office:value="25" calcext:value-type="float">
            <text:p>25</text:p>
          </table:table-cell>
          <table:table-cell table:formula="of:=IF([.K18]&lt;&gt;&quot;&quot;; [.M18]*[.K18]; &quot;&quot;)" office:value-type="float" office:value="21.5743" calcext:value-type="float">
            <text:p>21.5743</text:p>
          </table:table-cell>
          <table:table-cell table:number-columns-repeated="4"/>
          <table:table-cell table:formula="of:=IF([.Q18]&lt;&gt;&quot;&quot;;MAX(ROUNDUP([.$B$1]*[.$B18]/[.$R18])*[.$R18]; [.P18]);&quot;&quot;)">
            <text:p/>
          </table:table-cell>
          <table:table-cell table:formula="of:=IF([.Q18]&lt;&gt;&quot;&quot;; [.S18]*[.Q18]; &quot;&quot;)">
            <text:p/>
          </table:table-cell>
          <table:table-cell table:number-columns-repeated="2"/>
          <table:table-cell table:formula="of:=IF([.G18]=&quot;TME&quot;; [.N18]; IF([.G18]=&quot;Farnell&quot;; [.T18]; &quot;&quot;))" office:value-type="float" office:value="21.5743" calcext:value-type="float">
            <text:p>21.57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1 J2 J3 J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B9</text:p>
          </table:table-cell>
          <table:table-cell office:value-type="string" calcext:value-type="string">
            <text:p>conn_DBxx:DB9FU_small</text:p>
          </table:table-cell>
          <table:table-cell table:number-columns-repeated="2"/>
          <table:table-cell office:value-type="string" calcext:value-type="string">
            <text:p>TME</text:p>
          </table:table-cell>
          <table:table-cell office:value-type="string" calcext:value-type="string">
            <text:p>DF09PP</text:p>
          </table:table-cell>
          <table:table-cell office:value-type="float" office:value="10" calcext:value-type="float">
            <text:p>10</text:p>
          </table:table-cell>
          <table:table-cell office:value-type="float" office:value="7.1274" calcext:value-type="float">
            <text:p>7.1274</text:p>
          </table:table-cell>
          <table:table-cell table:formula="of:=IF([.I19]&lt;&gt;&quot;&quot;; [.J19]*1.21; &quot;&quot;)" office:value-type="float" office:value="8.624154" calcext:value-type="float">
            <text:p>8.624154</text:p>
          </table:table-cell>
          <table:table-cell office:value-type="float" office:value="1" calcext:value-type="float">
            <text:p>1</text:p>
          </table:table-cell>
          <table:table-cell table:formula="of:=IF([.K19]&lt;&gt;&quot;&quot;;MAX(ROUNDUP([.$B$1]*[.$B19]/[.$L19])*[.$L19]; [.I19]);&quot;&quot;)" office:value-type="float" office:value="12" calcext:value-type="float">
            <text:p>12</text:p>
          </table:table-cell>
          <table:table-cell table:formula="of:=IF([.K19]&lt;&gt;&quot;&quot;; [.M19]*[.K19]; &quot;&quot;)" office:value-type="float" office:value="103.489848" calcext:value-type="float">
            <text:p>103.489848</text:p>
          </table:table-cell>
          <table:table-cell table:number-columns-repeated="4"/>
          <table:table-cell table:formula="of:=IF([.Q19]&lt;&gt;&quot;&quot;;MAX(ROUNDUP([.$B$1]*[.$B19]/[.$R19])*[.$R19]; [.P19]);&quot;&quot;)">
            <text:p/>
          </table:table-cell>
          <table:table-cell table:formula="of:=IF([.Q19]&lt;&gt;&quot;&quot;; [.S19]*[.Q19]; &quot;&quot;)">
            <text:p/>
          </table:table-cell>
          <table:table-cell table:number-columns-repeated="2"/>
          <table:table-cell table:formula="of:=IF([.G19]=&quot;TME&quot;; [.N19]; IF([.G19]=&quot;Farnell&quot;; [.T19]; &quot;&quot;))" office:value-type="float" office:value="103.489848" calcext:value-type="float">
            <text:p>103.48984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JP1 JP4 JP5 JP7 JP8 JP10 JP11 JP13 JP14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mper_NO_Small</text:p>
          </table:table-cell>
          <table:table-cell office:value-type="string" calcext:value-type="string">
            <text:p>footprints:Pin_Header_Straight_1x02</text:p>
          </table:table-cell>
          <table:table-cell table:number-columns-repeated="2"/>
          <table:table-cell office:value-type="string" calcext:value-type="string">
            <text:p>TME</text:p>
          </table:table-cell>
          <table:table-cell office:value-type="string" calcext:value-type="string">
            <text:p>ZL201-02G</text:p>
          </table:table-cell>
          <table:table-cell office:value-type="float" office:value="50" calcext:value-type="float">
            <text:p>50</text:p>
          </table:table-cell>
          <table:table-cell office:value-type="float" office:value="0.55496" calcext:value-type="float">
            <text:p>0.55496</text:p>
          </table:table-cell>
          <table:table-cell table:formula="of:=IF([.I20]&lt;&gt;&quot;&quot;; [.J20]*1.21; &quot;&quot;)" office:value-type="float" office:value="0.6715016" calcext:value-type="float">
            <text:p>0.6715016</text:p>
          </table:table-cell>
          <table:table-cell office:value-type="float" office:value="5" calcext:value-type="float">
            <text:p>5</text:p>
          </table:table-cell>
          <table:table-cell table:formula="of:=IF([.K20]&lt;&gt;&quot;&quot;;MAX(ROUNDUP([.$B$1]*[.$B20]/[.$L20])*[.$L20]; [.I20]);&quot;&quot;)" office:value-type="float" office:value="50" calcext:value-type="float">
            <text:p>50</text:p>
          </table:table-cell>
          <table:table-cell table:formula="of:=IF([.K20]&lt;&gt;&quot;&quot;; [.M20]*[.K20]; &quot;&quot;)" office:value-type="float" office:value="33.57508" calcext:value-type="float">
            <text:p>33.57508</text:p>
          </table:table-cell>
          <table:table-cell table:number-columns-repeated="4"/>
          <table:table-cell table:formula="of:=IF([.Q20]&lt;&gt;&quot;&quot;;MAX(ROUNDUP([.$B$1]*[.$B20]/[.$R20])*[.$R20]; [.P20]);&quot;&quot;)">
            <text:p/>
          </table:table-cell>
          <table:table-cell table:formula="of:=IF([.Q20]&lt;&gt;&quot;&quot;; [.S20]*[.Q20]; &quot;&quot;)">
            <text:p/>
          </table:table-cell>
          <table:table-cell table:number-columns-repeated="2"/>
          <table:table-cell table:formula="of:=IF([.G20]=&quot;TME&quot;; [.N20]; IF([.G20]=&quot;Farnell&quot;; [.T20]; &quot;&quot;))" office:value-type="float" office:value="33.57508" calcext:value-type="float">
            <text:p>33.575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P3 JP2 JP6 JP9 JP12 JP15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mper_NC_Small</text:p>
          </table:table-cell>
          <table:table-cell office:value-type="string" calcext:value-type="string">
            <text:p>footprints:Pin_Header_Straight_1x02</text:p>
          </table:table-cell>
          <table:table-cell table:number-columns-repeated="2"/>
          <table:table-cell office:value-type="string" calcext:value-type="string">
            <text:p>TME</text:p>
          </table:table-cell>
          <table:table-cell office:value-type="string" calcext:value-type="string">
            <text:p>same as above</text:p>
          </table:table-cell>
          <table:table-cell table:number-columns-repeated="2"/>
          <table:table-cell table:formula="of:=IF([.I21]&lt;&gt;&quot;&quot;; [.J21]*1.21; &quot;&quot;)">
            <text:p/>
          </table:table-cell>
          <table:table-cell/>
          <table:table-cell table:formula="of:=IF([.K21]&lt;&gt;&quot;&quot;;MAX(ROUNDUP([.$B$1]*[.$B21]/[.$L21])*[.$L21]; [.I21]);&quot;&quot;)">
            <text:p/>
          </table:table-cell>
          <table:table-cell table:formula="of:=IF([.K21]&lt;&gt;&quot;&quot;; [.M21]*[.K21]; &quot;&quot;)">
            <text:p/>
          </table:table-cell>
          <table:table-cell table:number-columns-repeated="4"/>
          <table:table-cell table:formula="of:=IF([.Q21]&lt;&gt;&quot;&quot;;MAX(ROUNDUP([.$B$1]*[.$B21]/[.$R21])*[.$R21]; [.P21]);&quot;&quot;)">
            <text:p/>
          </table:table-cell>
          <table:table-cell table:formula="of:=IF([.Q21]&lt;&gt;&quot;&quot;; [.S21]*[.Q21]; &quot;&quot;)">
            <text:p/>
          </table:table-cell>
          <table:table-cell table:number-columns-repeated="2"/>
          <table:table-cell table:formula="of:=IF([.G21]=&quot;TME&quot;; [.N21]; IF([.G21]=&quot;Farnell&quot;; [.T21]; &quot;&quot;)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X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croZed_JX1</text:p>
          </table:table-cell>
          <table:table-cell office:value-type="string" calcext:value-type="string">
            <text:p>footprints:61083_10x</text:p>
          </table:table-cell>
          <table:table-cell table:number-columns-repeated="2"/>
          <table:table-cell office:value-type="string" calcext:value-type="string">
            <text:p>Farnell</text:p>
          </table:table-cell>
          <table:table-cell table:number-columns-repeated="3"/>
          <table:table-cell table:formula="of:=IF([.I22]&lt;&gt;&quot;&quot;; [.J22]*1.21; &quot;&quot;)">
            <text:p/>
          </table:table-cell>
          <table:table-cell/>
          <table:table-cell table:formula="of:=IF([.K22]&lt;&gt;&quot;&quot;;MAX(ROUNDUP([.$B$1]*[.$B22]/[.$L22])*[.$L22]; [.I22]);&quot;&quot;)">
            <text:p/>
          </table:table-cell>
          <table:table-cell table:formula="of:=IF([.K22]&lt;&gt;&quot;&quot;; [.M22]*[.K22]; &quot;&quot;)">
            <text:p/>
          </table:table-cell>
          <table:table-cell office:value-type="string" calcext:value-type="string">
            <office:annotation draw:style-name="gr1" draw:text-style-name="P1" svg:width="1.1413in" svg:height="0.3902in" svg:x="15.3512in" svg:y="3.7587in" draw:caption-point-x="-0.2402in" draw:caption-point-y="0.5945in">
              <dc:date>2016-04-25T00:00:00</dc:date>
              <text:p text:style-name="P1"><text:span text:style-name="T1">or 61083-101400LF</text:span></text:p>
            </office:annotation>
            <text:p>61083-104400LF</text:p>
          </table:table-cell>
          <table:table-cell office:value-type="float" office:value="1" calcext:value-type="float">
            <text:p>1</text:p>
          </table:table-cell>
          <table:table-cell office:value-type="float" office:value="99.109" calcext:value-type="float">
            <text:p>99.109</text:p>
          </table:table-cell>
          <table:table-cell office:value-type="float" office:value="1" calcext:value-type="float">
            <text:p>1</text:p>
          </table:table-cell>
          <table:table-cell table:formula="of:=IF([.Q22]&lt;&gt;&quot;&quot;;MAX(ROUNDUP([.$B$1]*[.$B22]/[.$R22])*[.$R22]; [.P22]);&quot;&quot;)" office:value-type="float" office:value="3" calcext:value-type="float">
            <text:p>3</text:p>
          </table:table-cell>
          <table:table-cell table:formula="of:=IF([.Q22]&lt;&gt;&quot;&quot;; [.S22]*[.Q22]; &quot;&quot;)" office:value-type="float" office:value="297.327" calcext:value-type="float">
            <text:p>297.327</text:p>
          </table:table-cell>
          <table:table-cell table:number-columns-repeated="2"/>
          <table:table-cell table:formula="of:=IF([.G22]=&quot;TME&quot;; [.N22]; IF([.G22]=&quot;Farnell&quot;; [.T22]; &quot;&quot;))" office:value-type="float" office:value="297.327" calcext:value-type="float">
            <text:p>297.3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X2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croZed_JX2</text:p>
          </table:table-cell>
          <table:table-cell office:value-type="string" calcext:value-type="string">
            <text:p>footprints:61083_10x</text:p>
          </table:table-cell>
          <table:table-cell table:number-columns-repeated="2"/>
          <table:table-cell office:value-type="string" calcext:value-type="string">
            <text:p>Farnell</text:p>
          </table:table-cell>
          <table:table-cell table:number-columns-repeated="3"/>
          <table:table-cell table:formula="of:=IF([.I23]&lt;&gt;&quot;&quot;; [.J23]*1.21; &quot;&quot;)">
            <text:p/>
          </table:table-cell>
          <table:table-cell/>
          <table:table-cell table:formula="of:=IF([.K23]&lt;&gt;&quot;&quot;;MAX(ROUNDUP([.$B$1]*[.$B23]/[.$L23])*[.$L23]; [.I23]);&quot;&quot;)">
            <text:p/>
          </table:table-cell>
          <table:table-cell table:formula="of:=IF([.K23]&lt;&gt;&quot;&quot;; [.M23]*[.K23]; &quot;&quot;)">
            <text:p/>
          </table:table-cell>
          <table:table-cell table:formula="of:=[.O22]" office:value-type="string" office:string-value="61083-104400LF" calcext:value-type="string">
            <text:p>61083-104400LF</text:p>
          </table:table-cell>
          <table:table-cell table:formula="of:=[.P22]" office:value-type="float" office:value="1" calcext:value-type="float">
            <text:p>1</text:p>
          </table:table-cell>
          <table:table-cell table:formula="of:=[.Q22]" office:value-type="float" office:value="99.109" calcext:value-type="float">
            <text:p>99.109</text:p>
          </table:table-cell>
          <table:table-cell office:value-type="float" office:value="1" calcext:value-type="float">
            <text:p>1</text:p>
          </table:table-cell>
          <table:table-cell table:formula="of:=IF([.Q23]&lt;&gt;&quot;&quot;;MAX(ROUNDUP([.$B$1]*[.$B23]/[.$R23])*[.$R23]; [.P23]);&quot;&quot;)" office:value-type="float" office:value="3" calcext:value-type="float">
            <text:p>3</text:p>
          </table:table-cell>
          <table:table-cell table:formula="of:=IF([.Q23]&lt;&gt;&quot;&quot;; [.S23]*[.Q23]; &quot;&quot;)" office:value-type="float" office:value="297.327" calcext:value-type="float">
            <text:p>297.327</text:p>
          </table:table-cell>
          <table:table-cell table:number-columns-repeated="2"/>
          <table:table-cell table:formula="of:=IF([.G23]=&quot;TME&quot;; [.N23]; IF([.G23]=&quot;Farnell&quot;; [.T23]; &quot;&quot;))" office:value-type="float" office:value="297.327" calcext:value-type="float">
            <text:p>297.3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1 L2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LG-0403-2R2</text:p>
          </table:table-cell>
          <table:table-cell office:value-type="string" calcext:value-type="string">
            <text:p>footprints:Choke_SMD_0403_HandSoldering</text:p>
          </table:table-cell>
          <table:table-cell office:value-type="string" calcext:value-type="string">
            <text:p>http://www.hestore.hu/files/dlg-0504.pdf</text:p>
          </table:table-cell>
          <table:table-cell office:value-type="string" calcext:value-type="string">
            <text:p>2.2u, &gt;1.2A</text:p>
          </table:table-cell>
          <table:table-cell office:value-type="string" calcext:value-type="string">
            <text:p>TME</text:p>
          </table:table-cell>
          <table:table-cell office:value-type="string" calcext:value-type="string">
            <text:p>DLG-0403-2R2</text:p>
          </table:table-cell>
          <table:table-cell office:value-type="float" office:value="10" calcext:value-type="float">
            <text:p>10</text:p>
          </table:table-cell>
          <table:table-cell office:value-type="float" office:value="3.6021" calcext:value-type="float">
            <text:p>3.6021</text:p>
          </table:table-cell>
          <table:table-cell table:formula="of:=IF([.I24]&lt;&gt;&quot;&quot;; [.J24]*1.21; &quot;&quot;)" office:value-type="float" office:value="4.358541" calcext:value-type="float">
            <text:p>4.358541</text:p>
          </table:table-cell>
          <table:table-cell office:value-type="float" office:value="1" calcext:value-type="float">
            <text:p>1</text:p>
          </table:table-cell>
          <table:table-cell table:formula="of:=IF([.K24]&lt;&gt;&quot;&quot;;MAX(ROUNDUP([.$B$1]*[.$B24]/[.$L24])*[.$L24]; [.I24]);&quot;&quot;)" office:value-type="float" office:value="10" calcext:value-type="float">
            <text:p>10</text:p>
          </table:table-cell>
          <table:table-cell table:formula="of:=IF([.K24]&lt;&gt;&quot;&quot;; [.M24]*[.K24]; &quot;&quot;)" office:value-type="float" office:value="43.58541" calcext:value-type="float">
            <text:p>43.58541</text:p>
          </table:table-cell>
          <table:table-cell table:number-columns-repeated="4"/>
          <table:table-cell table:formula="of:=IF([.Q24]&lt;&gt;&quot;&quot;;MAX(ROUNDUP([.$B$1]*[.$B24]/[.$R24])*[.$R24]; [.P24]);&quot;&quot;)">
            <text:p/>
          </table:table-cell>
          <table:table-cell table:formula="of:=IF([.Q24]&lt;&gt;&quot;&quot;; [.S24]*[.Q24]; &quot;&quot;)">
            <text:p/>
          </table:table-cell>
          <table:table-cell table:number-columns-repeated="2"/>
          <table:table-cell table:formula="of:=IF([.G24]=&quot;TME&quot;; [.N24]; IF([.G24]=&quot;Farnell&quot;; [.T24]; &quot;&quot;))" office:value-type="float" office:value="43.58541" calcext:value-type="float">
            <text:p>43.585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1207-33</text:p>
          </table:table-cell>
          <table:table-cell office:value-type="string" calcext:value-type="string">
            <text:p>Choke_SMD:Choke_SMD_12x12mm_h8mm</text:p>
          </table:table-cell>
          <table:table-cell/>
          <table:table-cell office:value-type="string" calcext:value-type="string">
            <text:p>33uH, 3A</text:p>
          </table:table-cell>
          <table:table-cell office:value-type="string" calcext:value-type="string">
            <text:p>TME</text:p>
          </table:table-cell>
          <table:table-cell office:value-type="string" calcext:value-type="string">
            <text:p>DE1207-33</text:p>
          </table:table-cell>
          <table:table-cell office:value-type="float" office:value="5" calcext:value-type="float">
            <text:p>5</text:p>
          </table:table-cell>
          <table:table-cell office:value-type="float" office:value="9.6056" calcext:value-type="float">
            <text:p>9.6056</text:p>
          </table:table-cell>
          <table:table-cell table:formula="of:=IF([.I25]&lt;&gt;&quot;&quot;; [.J25]*1.21; &quot;&quot;)" office:value-type="float" office:value="11.622776" calcext:value-type="float">
            <text:p>11.622776</text:p>
          </table:table-cell>
          <table:table-cell office:value-type="float" office:value="1" calcext:value-type="float">
            <text:p>1</text:p>
          </table:table-cell>
          <table:table-cell table:formula="of:=IF([.K25]&lt;&gt;&quot;&quot;;MAX(ROUNDUP([.$B$1]*[.$B25]/[.$L25])*[.$L25]; [.I25]);&quot;&quot;)" office:value-type="float" office:value="5" calcext:value-type="float">
            <text:p>5</text:p>
          </table:table-cell>
          <table:table-cell table:formula="of:=IF([.K25]&lt;&gt;&quot;&quot;; [.M25]*[.K25]; &quot;&quot;)" office:value-type="float" office:value="58.11388" calcext:value-type="float">
            <text:p>58.11388</text:p>
          </table:table-cell>
          <table:table-cell table:number-columns-repeated="4"/>
          <table:table-cell table:formula="of:=IF([.Q25]&lt;&gt;&quot;&quot;;MAX(ROUNDUP([.$B$1]*[.$B25]/[.$R25])*[.$R25]; [.P25]);&quot;&quot;)">
            <text:p/>
          </table:table-cell>
          <table:table-cell table:formula="of:=IF([.Q25]&lt;&gt;&quot;&quot;; [.S25]*[.Q25]; &quot;&quot;)">
            <text:p/>
          </table:table-cell>
          <table:table-cell table:number-columns-repeated="2"/>
          <table:table-cell table:formula="of:=IF([.G25]=&quot;TME&quot;; [.N25]; IF([.G25]=&quot;Farnell&quot;; [.T25]; &quot;&quot;))" office:value-type="float" office:value="58.11388" calcext:value-type="float">
            <text:p>58.1138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H1 MH2 MH3 MH4 MH5 MH6 MH7 MH8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OLE</text:p>
          </table:table-cell>
          <table:table-cell office:value-type="string" calcext:value-type="string">
            <text:p>Mounting_Holes:MountingHole_3.2mm_M3_DIN965_Pad</text:p>
          </table:table-cell>
          <table:table-cell table:number-columns-repeated="3"/>
          <table:table-cell office:value-type="string" calcext:value-type="string">
            <text:p>---</text:p>
          </table:table-cell>
          <table:table-cell table:number-columns-repeated="2"/>
          <table:table-cell table:formula="of:=IF([.I26]&lt;&gt;&quot;&quot;; [.J26]*1.21; &quot;&quot;)">
            <text:p/>
          </table:table-cell>
          <table:table-cell/>
          <table:table-cell table:formula="of:=IF([.K26]&lt;&gt;&quot;&quot;;MAX(ROUNDUP([.$B$1]*[.$B26]/[.$L26])*[.$L26]; [.I26]);&quot;&quot;)">
            <text:p/>
          </table:table-cell>
          <table:table-cell table:formula="of:=IF([.K26]&lt;&gt;&quot;&quot;; [.M26]*[.K26]; &quot;&quot;)">
            <text:p/>
          </table:table-cell>
          <table:table-cell office:value-type="string" calcext:value-type="string">
            <text:p>---</text:p>
          </table:table-cell>
          <table:table-cell table:number-columns-repeated="3"/>
          <table:table-cell table:formula="of:=IF([.Q26]&lt;&gt;&quot;&quot;;MAX(ROUNDUP([.$B$1]*[.$B26]/[.$R26])*[.$R26]; [.P26]);&quot;&quot;)">
            <text:p/>
          </table:table-cell>
          <table:table-cell table:formula="of:=IF([.Q26]&lt;&gt;&quot;&quot;; [.S26]*[.Q26]; &quot;&quot;)">
            <text:p/>
          </table:table-cell>
          <table:table-cell table:number-columns-repeated="2"/>
          <table:table-cell table:formula="of:=IF([.G26]=&quot;TME&quot;; [.N26]; IF([.G26]=&quot;Farnell&quot;; [.T26]; &quot;&quot;)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A1 PB1 PS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MOD</text:p>
          </table:table-cell>
          <table:table-cell office:value-type="string" calcext:value-type="string">
            <text:p>footprints:PMOD_Angled</text:p>
          </table:table-cell>
          <table:table-cell table:number-columns-repeated="2"/>
          <table:table-cell office:value-type="string" calcext:value-type="string">
            <text:p>TME</text:p>
          </table:table-cell>
          <table:table-cell office:value-type="string" calcext:value-type="string">
            <office:annotation draw:style-name="gr2" draw:text-style-name="P1" svg:width="1.1413in" svg:height="0.2346in" svg:x="9.0819in" svg:y="4.8008in" draw:caption-point-x="-0.2402in" draw:caption-point-y="0.5945in">
              <dc:date>2016-04-25T00:00:00</dc:date>
              <text:p text:style-name="P1"><text:span text:style-name="T1">Is this correct?</text:span></text:p>
            </office:annotation>
            <text:p>ZL262-12DG</text:p>
          </table:table-cell>
          <table:table-cell office:value-type="float" office:value="10" calcext:value-type="float">
            <text:p>10</text:p>
          </table:table-cell>
          <table:table-cell office:value-type="float" office:value="1.97011" calcext:value-type="float">
            <text:p>1.97011</text:p>
          </table:table-cell>
          <table:table-cell table:formula="of:=IF([.I27]&lt;&gt;&quot;&quot;; [.J27]*1.21; &quot;&quot;)" office:value-type="float" office:value="2.3838331" calcext:value-type="float">
            <text:p>2.3838331</text:p>
          </table:table-cell>
          <table:table-cell office:value-type="float" office:value="1" calcext:value-type="float">
            <text:p>1</text:p>
          </table:table-cell>
          <table:table-cell table:formula="of:=IF([.K27]&lt;&gt;&quot;&quot;;MAX(ROUNDUP([.$B$1]*[.$B27]/[.$L27])*[.$L27]; [.I27]);&quot;&quot;)" office:value-type="float" office:value="10" calcext:value-type="float">
            <text:p>10</text:p>
          </table:table-cell>
          <table:table-cell table:formula="of:=IF([.K27]&lt;&gt;&quot;&quot;; [.M27]*[.K27]; &quot;&quot;)" office:value-type="float" office:value="23.838331" calcext:value-type="float">
            <text:p>23.838331</text:p>
          </table:table-cell>
          <table:table-cell table:number-columns-repeated="4"/>
          <table:table-cell table:formula="of:=IF([.Q27]&lt;&gt;&quot;&quot;;MAX(ROUNDUP([.$B$1]*[.$B27]/[.$R27])*[.$R27]; [.P27]);&quot;&quot;)">
            <text:p/>
          </table:table-cell>
          <table:table-cell table:formula="of:=IF([.Q27]&lt;&gt;&quot;&quot;; [.S27]*[.Q27]; &quot;&quot;)">
            <text:p/>
          </table:table-cell>
          <table:table-cell table:number-columns-repeated="2"/>
          <table:table-cell table:formula="of:=IF([.G27]=&quot;TME&quot;; [.N27]; IF([.G27]=&quot;Farnell&quot;; [.T27]; &quot;&quot;))" office:value-type="float" office:value="23.838331" calcext:value-type="float">
            <text:p>23.8383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P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PI_GPIO_HEADER_02X20</text:p>
          </table:table-cell>
          <table:table-cell office:value-type="string" calcext:value-type="string">
            <text:p>Pin_Headers:Pin_Header_Straight_2x20</text:p>
          </table:table-cell>
          <table:table-cell table:number-columns-repeated="2"/>
          <table:table-cell office:value-type="string" calcext:value-type="string">
            <text:p>TME</text:p>
          </table:table-cell>
          <table:table-cell office:value-type="string" calcext:value-type="string">
            <office:annotation draw:style-name="gr2" draw:text-style-name="P1" svg:width="1.1413in" svg:height="0.2346in" svg:x="9.0819in" svg:y="4.9787in" draw:caption-point-x="-0.2402in" draw:caption-point-y="0.5945in">
              <dc:date>2016-04-25T00:00:00</dc:date>
              <text:p text:style-name="P1"><text:span text:style-name="T1">Is this correct?</text:span></text:p>
            </office:annotation>
            <text:p>MX-90130-1140</text:p>
          </table:table-cell>
          <table:table-cell office:value-type="float" office:value="1" calcext:value-type="float">
            <text:p>1</text:p>
          </table:table-cell>
          <table:table-cell office:value-type="float" office:value="33.02" calcext:value-type="float">
            <text:p>33.02</text:p>
          </table:table-cell>
          <table:table-cell table:formula="of:=IF([.I28]&lt;&gt;&quot;&quot;; [.J28]*1.21; &quot;&quot;)" office:value-type="float" office:value="39.9542" calcext:value-type="float">
            <text:p>39.9542</text:p>
          </table:table-cell>
          <table:table-cell office:value-type="float" office:value="1" calcext:value-type="float">
            <text:p>1</text:p>
          </table:table-cell>
          <table:table-cell table:formula="of:=IF([.K28]&lt;&gt;&quot;&quot;;MAX(ROUNDUP([.$B$1]*[.$B28]/[.$L28])*[.$L28]; [.I28]);&quot;&quot;)" office:value-type="float" office:value="3" calcext:value-type="float">
            <text:p>3</text:p>
          </table:table-cell>
          <table:table-cell table:formula="of:=IF([.K28]&lt;&gt;&quot;&quot;; [.M28]*[.K28]; &quot;&quot;)" office:value-type="float" office:value="119.8626" calcext:value-type="float">
            <text:p>119.8626</text:p>
          </table:table-cell>
          <table:table-cell table:number-columns-repeated="4"/>
          <table:table-cell table:formula="of:=IF([.Q28]&lt;&gt;&quot;&quot;;MAX(ROUNDUP([.$B$1]*[.$B28]/[.$R28])*[.$R28]; [.P28]);&quot;&quot;)">
            <text:p/>
          </table:table-cell>
          <table:table-cell table:formula="of:=IF([.Q28]&lt;&gt;&quot;&quot;; [.S28]*[.Q28]; &quot;&quot;)">
            <text:p/>
          </table:table-cell>
          <table:table-cell table:number-columns-repeated="2"/>
          <table:table-cell table:formula="of:=IF([.G28]=&quot;TME&quot;; [.N28]; IF([.G28]=&quot;Farnell&quot;; [.T28]; &quot;&quot;))" office:value-type="float" office:value="119.8626" calcext:value-type="float">
            <text:p>119.86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X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N_01X08</text:p>
          </table:table-cell>
          <table:table-cell office:value-type="string" calcext:value-type="string">
            <text:p>Pin_Headers:Pin_Header_Straight_1x08</text:p>
          </table:table-cell>
          <table:table-cell table:number-columns-repeated="6"/>
          <table:table-cell table:formula="of:=IF([.I29]&lt;&gt;&quot;&quot;; [.J29]*1.21; &quot;&quot;)">
            <text:p/>
          </table:table-cell>
          <table:table-cell/>
          <table:table-cell table:formula="of:=IF([.K29]&lt;&gt;&quot;&quot;;MAX(ROUNDUP([.$B$1]*[.$B29]/[.$L29])*[.$L29]; [.I29]);&quot;&quot;)">
            <text:p/>
          </table:table-cell>
          <table:table-cell table:formula="of:=IF([.K29]&lt;&gt;&quot;&quot;; [.M29]*[.K29]; &quot;&quot;)">
            <text:p/>
          </table:table-cell>
          <table:table-cell table:number-columns-repeated="4"/>
          <table:table-cell table:formula="of:=IF([.Q29]&lt;&gt;&quot;&quot;;MAX(ROUNDUP([.$B$1]*[.$B29]/[.$R29])*[.$R29]; [.P29]);&quot;&quot;)">
            <text:p/>
          </table:table-cell>
          <table:table-cell table:formula="of:=IF([.Q29]&lt;&gt;&quot;&quot;; [.S29]*[.Q29]; &quot;&quot;)">
            <text:p/>
          </table:table-cell>
          <table:table-cell table:number-columns-repeated="2"/>
          <table:table-cell table:formula="of:=IF([.G29]=&quot;TME&quot;; [.N29]; IF([.G29]=&quot;Farnell&quot;; [.T29]; &quot;&quot;)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Q1 Q2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SS138</text:p>
          </table:table-cell>
          <table:table-cell office:value-type="string" calcext:value-type="string">
            <text:p>TO_SOT_Packages_SMD:SOT-23_Handsoldering</text:p>
          </table:table-cell>
          <table:table-cell table:number-columns-repeated="2"/>
          <table:table-cell office:value-type="string" calcext:value-type="string">
            <text:p>TME</text:p>
          </table:table-cell>
          <table:table-cell office:value-type="string" calcext:value-type="string">
            <text:p>BSS138WH6327XTSA1</text:p>
          </table:table-cell>
          <table:table-cell office:value-type="float" office:value="10" calcext:value-type="float">
            <text:p>10</text:p>
          </table:table-cell>
          <table:table-cell office:value-type="float" office:value="1.2062" calcext:value-type="float">
            <text:p>1.2062</text:p>
          </table:table-cell>
          <table:table-cell table:formula="of:=IF([.I30]&lt;&gt;&quot;&quot;; [.J30]*1.21; &quot;&quot;)" office:value-type="float" office:value="1.459502" calcext:value-type="float">
            <text:p>1.459502</text:p>
          </table:table-cell>
          <table:table-cell office:value-type="float" office:value="1" calcext:value-type="float">
            <text:p>1</text:p>
          </table:table-cell>
          <table:table-cell table:formula="of:=IF([.K30]&lt;&gt;&quot;&quot;;MAX(ROUNDUP([.$B$1]*[.$B30]/[.$L30])*[.$L30]; [.I30]);&quot;&quot;)" office:value-type="float" office:value="10" calcext:value-type="float">
            <text:p>10</text:p>
          </table:table-cell>
          <table:table-cell table:formula="of:=IF([.K30]&lt;&gt;&quot;&quot;; [.M30]*[.K30]; &quot;&quot;)" office:value-type="float" office:value="14.59502" calcext:value-type="float">
            <text:p>14.59502</text:p>
          </table:table-cell>
          <table:table-cell table:number-columns-repeated="4"/>
          <table:table-cell table:formula="of:=IF([.Q30]&lt;&gt;&quot;&quot;;MAX(ROUNDUP([.$B$1]*[.$B30]/[.$R30])*[.$R30]; [.P30]);&quot;&quot;)">
            <text:p/>
          </table:table-cell>
          <table:table-cell table:formula="of:=IF([.Q30]&lt;&gt;&quot;&quot;; [.S30]*[.Q30]; &quot;&quot;)">
            <text:p/>
          </table:table-cell>
          <table:table-cell table:number-columns-repeated="2"/>
          <table:table-cell table:formula="of:=IF([.G30]=&quot;TME&quot;; [.N30]; IF([.G30]=&quot;Farnell&quot;; [.T30]; &quot;&quot;))" office:value-type="float" office:value="14.59502" calcext:value-type="float">
            <text:p>14.5950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12 R13 R15 R16 R18 R19 R21 R22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R 250mW</text:p>
          </table:table-cell>
          <table:table-cell office:value-type="string" calcext:value-type="string">
            <text:p>Resistors_SMD:R_0805_HandSoldering</text:p>
          </table:table-cell>
          <table:table-cell table:number-columns-repeated="2"/>
          <table:table-cell office:value-type="string" calcext:value-type="string">
            <text:p>Farnell</text:p>
          </table:table-cell>
          <table:table-cell office:value-type="string" calcext:value-type="string">
            <text:p>RC1206JR-070R</text:p>
          </table:table-cell>
          <table:table-cell office:value-type="float" office:value="100" calcext:value-type="float">
            <text:p>100</text:p>
          </table:table-cell>
          <table:table-cell table:formula="of:=[.K31]/1.21" office:value-type="float" office:value="0.189338842975207" calcext:value-type="float">
            <text:p>0.189338843</text:p>
          </table:table-cell>
          <table:table-cell office:value-type="float" office:value="0.2291" calcext:value-type="float">
            <text:p>0.2291</text:p>
          </table:table-cell>
          <table:table-cell office:value-type="float" office:value="1" calcext:value-type="float">
            <text:p>1</text:p>
          </table:table-cell>
          <table:table-cell table:formula="of:=IF([.K31]&lt;&gt;&quot;&quot;;MAX(ROUNDUP([.$B$1]*[.$B31]/[.$L31])*[.$L31]; [.I31]);&quot;&quot;)" office:value-type="float" office:value="100" calcext:value-type="float">
            <text:p>100</text:p>
          </table:table-cell>
          <table:table-cell table:formula="of:=IF([.K31]&lt;&gt;&quot;&quot;; [.M31]*[.K31]; &quot;&quot;)" office:value-type="float" office:value="22.91" calcext:value-type="float">
            <text:p>22.91</text:p>
          </table:table-cell>
          <table:table-cell office:value-type="string" calcext:value-type="string">
            <text:p>RC1206JR-070RL</text:p>
          </table:table-cell>
          <table:table-cell office:value-type="float" office:value="10" calcext:value-type="float">
            <text:p>10</text:p>
          </table:table-cell>
          <table:table-cell office:value-type="float" office:value="0.389" calcext:value-type="float">
            <text:p>0.389</text:p>
          </table:table-cell>
          <table:table-cell office:value-type="float" office:value="10" calcext:value-type="float">
            <text:p>10</text:p>
          </table:table-cell>
          <table:table-cell table:formula="of:=IF([.Q31]&lt;&gt;&quot;&quot;;MAX(ROUNDUP([.$B$1]*[.$B31]/[.$R31])*[.$R31]; [.P31]);&quot;&quot;)" office:value-type="float" office:value="30" calcext:value-type="float">
            <text:p>30</text:p>
          </table:table-cell>
          <table:table-cell table:formula="of:=IF([.Q31]&lt;&gt;&quot;&quot;; [.S31]*[.Q31]; &quot;&quot;)" office:value-type="float" office:value="11.67" calcext:value-type="float">
            <text:p>11.67</text:p>
          </table:table-cell>
          <table:table-cell table:number-columns-repeated="2"/>
          <table:table-cell table:formula="of:=IF([.G31]=&quot;TME&quot;; [.N31]; IF([.G31]=&quot;Farnell&quot;; [.T31]; &quot;&quot;))" office:value-type="float" office:value="11.67" calcext:value-type="float">
            <text:p>11.67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1 R23 R24 R25 R26 R27 R28 R29 R30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60R</text:p>
          </table:table-cell>
          <table:table-cell office:value-type="string" calcext:value-type="string">
            <text:p>Resistors_SMD:R_0805_HandSoldering</text:p>
          </table:table-cell>
          <table:table-cell table:number-columns-repeated="2"/>
          <table:table-cell office:value-type="string" calcext:value-type="string">
            <text:p>Farnell</text:p>
          </table:table-cell>
          <table:table-cell office:value-type="string" calcext:value-type="string">
            <text:p>SMD0805-560R-1%</text:p>
          </table:table-cell>
          <table:table-cell office:value-type="float" office:value="100" calcext:value-type="float">
            <text:p>100</text:p>
          </table:table-cell>
          <table:table-cell office:value-type="float" office:value="0.21613" calcext:value-type="float">
            <text:p>0.21613</text:p>
          </table:table-cell>
          <table:table-cell table:formula="of:=IF([.I32]&lt;&gt;&quot;&quot;; [.J32]*1.21; &quot;&quot;)" office:value-type="float" office:value="0.2615173" calcext:value-type="float">
            <text:p>0.2615173</text:p>
          </table:table-cell>
          <table:table-cell office:value-type="float" office:value="1" calcext:value-type="float">
            <text:p>1</text:p>
          </table:table-cell>
          <table:table-cell table:formula="of:=IF([.K32]&lt;&gt;&quot;&quot;;MAX(ROUNDUP([.$B$1]*[.$B32]/[.$L32])*[.$L32]; [.I32]);&quot;&quot;)" office:value-type="float" office:value="100" calcext:value-type="float">
            <text:p>100</text:p>
          </table:table-cell>
          <table:table-cell table:formula="of:=IF([.K32]&lt;&gt;&quot;&quot;; [.M32]*[.K32]; &quot;&quot;)" office:value-type="float" office:value="26.15173" calcext:value-type="float">
            <text:p>26.15173</text:p>
          </table:table-cell>
          <table:table-cell office:value-type="string" calcext:value-type="string">
            <text:p>MC01W08051560R</text:p>
          </table:table-cell>
          <table:table-cell office:value-type="float" office:value="10" calcext:value-type="float">
            <text:p>10</text:p>
          </table:table-cell>
          <table:table-cell office:value-type="float" office:value="0.052" calcext:value-type="float">
            <text:p>0.052</text:p>
          </table:table-cell>
          <table:table-cell office:value-type="float" office:value="10" calcext:value-type="float">
            <text:p>10</text:p>
          </table:table-cell>
          <table:table-cell table:formula="of:=IF([.Q32]&lt;&gt;&quot;&quot;;MAX(ROUNDUP([.$B$1]*[.$B32]/[.$R32])*[.$R32]; [.P32]);&quot;&quot;)" office:value-type="float" office:value="30" calcext:value-type="float">
            <text:p>30</text:p>
          </table:table-cell>
          <table:table-cell table:formula="of:=IF([.Q32]&lt;&gt;&quot;&quot;; [.S32]*[.Q32]; &quot;&quot;)" office:value-type="float" office:value="1.56" calcext:value-type="float">
            <text:p>1.56</text:p>
          </table:table-cell>
          <table:table-cell table:number-columns-repeated="2"/>
          <table:table-cell table:formula="of:=IF([.G32]=&quot;TME&quot;; [.N32]; IF([.G32]=&quot;Farnell&quot;; [.T32]; &quot;&quot;))" office:value-type="float" office:value="1.56" calcext:value-type="float">
            <text:p>1.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2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K6</text:p>
          </table:table-cell>
          <table:table-cell office:value-type="string" calcext:value-type="string">
            <text:p>Resistors_SMD:R_0805_HandSoldering</text:p>
          </table:table-cell>
          <table:table-cell table:number-columns-repeated="2"/>
          <table:table-cell office:value-type="string" calcext:value-type="string">
            <text:p>Farnell</text:p>
          </table:table-cell>
          <table:table-cell office:value-type="string" calcext:value-type="string">
            <text:p>RC0805JR-075K6</text:p>
          </table:table-cell>
          <table:table-cell office:value-type="float" office:value="100" calcext:value-type="float">
            <text:p>100</text:p>
          </table:table-cell>
          <table:table-cell office:value-type="float" office:value="0.14649" calcext:value-type="float">
            <text:p>0.14649</text:p>
          </table:table-cell>
          <table:table-cell table:formula="of:=IF([.I33]&lt;&gt;&quot;&quot;; [.J33]*1.21; &quot;&quot;)" office:value-type="float" office:value="0.1772529" calcext:value-type="float">
            <text:p>0.1772529</text:p>
          </table:table-cell>
          <table:table-cell office:value-type="float" office:value="1" calcext:value-type="float">
            <text:p>1</text:p>
          </table:table-cell>
          <table:table-cell table:formula="of:=IF([.K33]&lt;&gt;&quot;&quot;;MAX(ROUNDUP([.$B$1]*[.$B33]/[.$L33])*[.$L33]; [.I33]);&quot;&quot;)" office:value-type="float" office:value="100" calcext:value-type="float">
            <text:p>100</text:p>
          </table:table-cell>
          <table:table-cell table:formula="of:=IF([.K33]&lt;&gt;&quot;&quot;; [.M33]*[.K33]; &quot;&quot;)" office:value-type="float" office:value="17.72529" calcext:value-type="float">
            <text:p>17.72529</text:p>
          </table:table-cell>
          <table:table-cell office:value-type="string" calcext:value-type="string">
            <text:p>MC01W080515K6</text:p>
          </table:table-cell>
          <table:table-cell office:value-type="float" office:value="10" calcext:value-type="float">
            <text:p>10</text:p>
          </table:table-cell>
          <table:table-cell office:value-type="float" office:value="0.055" calcext:value-type="float">
            <text:p>0.055</text:p>
          </table:table-cell>
          <table:table-cell office:value-type="float" office:value="10" calcext:value-type="float">
            <text:p>10</text:p>
          </table:table-cell>
          <table:table-cell table:formula="of:=IF([.Q33]&lt;&gt;&quot;&quot;;MAX(ROUNDUP([.$B$1]*[.$B33]/[.$R33])*[.$R33]; [.P33]);&quot;&quot;)" office:value-type="float" office:value="10" calcext:value-type="float">
            <text:p>10</text:p>
          </table:table-cell>
          <table:table-cell table:formula="of:=IF([.Q33]&lt;&gt;&quot;&quot;; [.S33]*[.Q33]; &quot;&quot;)" office:value-type="float" office:value="0.55" calcext:value-type="float">
            <text:p>0.55</text:p>
          </table:table-cell>
          <table:table-cell table:number-columns-repeated="2"/>
          <table:table-cell table:formula="of:=IF([.G33]=&quot;TME&quot;; [.N33]; IF([.G33]=&quot;Farnell&quot;; [.T33]; &quot;&quot;))" office:value-type="float" office:value="0.55" calcext:value-type="float">
            <text:p>0.5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32 R34 R36 R38 R39 R40 R41 R42 R51 R52 R53 R54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K3</text:p>
          </table:table-cell>
          <table:table-cell office:value-type="string" calcext:value-type="string">
            <text:p>Resistors_SMD:R_0805_HandSoldering</text:p>
          </table:table-cell>
          <table:table-cell table:number-columns-repeated="2"/>
          <table:table-cell office:value-type="string" calcext:value-type="string">
            <text:p>Farnell</text:p>
          </table:table-cell>
          <table:table-cell office:value-type="string" calcext:value-type="string">
            <text:p>RC0805JR-073K3</text:p>
          </table:table-cell>
          <table:table-cell office:value-type="float" office:value="100" calcext:value-type="float">
            <text:p>100</text:p>
          </table:table-cell>
          <table:table-cell office:value-type="float" office:value="0.13808" calcext:value-type="float">
            <text:p>0.13808</text:p>
          </table:table-cell>
          <table:table-cell table:formula="of:=IF([.I34]&lt;&gt;&quot;&quot;; [.J34]*1.21; &quot;&quot;)" office:value-type="float" office:value="0.1670768" calcext:value-type="float">
            <text:p>0.1670768</text:p>
          </table:table-cell>
          <table:table-cell office:value-type="float" office:value="1" calcext:value-type="float">
            <text:p>1</text:p>
          </table:table-cell>
          <table:table-cell table:formula="of:=IF([.K34]&lt;&gt;&quot;&quot;;MAX(ROUNDUP([.$B$1]*[.$B34]/[.$L34])*[.$L34]; [.I34]);&quot;&quot;)" office:value-type="float" office:value="100" calcext:value-type="float">
            <text:p>100</text:p>
          </table:table-cell>
          <table:table-cell table:formula="of:=IF([.K34]&lt;&gt;&quot;&quot;; [.M34]*[.K34]; &quot;&quot;)" office:value-type="float" office:value="16.70768" calcext:value-type="float">
            <text:p>16.70768</text:p>
          </table:table-cell>
          <table:table-cell office:value-type="string" calcext:value-type="string">
            <text:p>MC01W080513K3</text:p>
          </table:table-cell>
          <table:table-cell office:value-type="float" office:value="10" calcext:value-type="float">
            <text:p>10</text:p>
          </table:table-cell>
          <table:table-cell office:value-type="float" office:value="0.055" calcext:value-type="float">
            <text:p>0.055</text:p>
          </table:table-cell>
          <table:table-cell office:value-type="float" office:value="10" calcext:value-type="float">
            <text:p>10</text:p>
          </table:table-cell>
          <table:table-cell table:formula="of:=IF([.Q34]&lt;&gt;&quot;&quot;;MAX(ROUNDUP([.$B$1]*[.$B34]/[.$R34])*[.$R34]; [.P34]);&quot;&quot;)" office:value-type="float" office:value="40" calcext:value-type="float">
            <text:p>40</text:p>
          </table:table-cell>
          <table:table-cell table:formula="of:=IF([.Q34]&lt;&gt;&quot;&quot;; [.S34]*[.Q34]; &quot;&quot;)" office:value-type="float" office:value="2.2" calcext:value-type="float">
            <text:p>2.2</text:p>
          </table:table-cell>
          <table:table-cell table:number-columns-repeated="2"/>
          <table:table-cell table:formula="of:=IF([.G34]=&quot;TME&quot;; [.N34]; IF([.G34]=&quot;Farnell&quot;; [.T34]; &quot;&quot;))" office:value-type="float" office:value="2.2" calcext:value-type="float">
            <text:p>2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K4</text:p>
          </table:table-cell>
          <table:table-cell office:value-type="string" calcext:value-type="string">
            <text:p>Resistors_SMD:R_0805_HandSoldering</text:p>
          </table:table-cell>
          <table:table-cell table:number-columns-repeated="2"/>
          <table:table-cell office:value-type="string" calcext:value-type="string">
            <text:p>Farnell</text:p>
          </table:table-cell>
          <table:table-cell office:value-type="string" calcext:value-type="string">
            <text:p>SMD0805-2K4 </text:p>
          </table:table-cell>
          <table:table-cell office:value-type="float" office:value="100" calcext:value-type="float">
            <text:p>100</text:p>
          </table:table-cell>
          <table:table-cell office:value-type="float" office:value="0.15609" calcext:value-type="float">
            <text:p>0.15609</text:p>
          </table:table-cell>
          <table:table-cell table:formula="of:=IF([.I35]&lt;&gt;&quot;&quot;; [.J35]*1.21; &quot;&quot;)" office:value-type="float" office:value="0.1888689" calcext:value-type="float">
            <text:p>0.1888689</text:p>
          </table:table-cell>
          <table:table-cell office:value-type="float" office:value="1" calcext:value-type="float">
            <text:p>1</text:p>
          </table:table-cell>
          <table:table-cell table:formula="of:=IF([.K35]&lt;&gt;&quot;&quot;;MAX(ROUNDUP([.$B$1]*[.$B35]/[.$L35])*[.$L35]; [.I35]);&quot;&quot;)" office:value-type="float" office:value="100" calcext:value-type="float">
            <text:p>100</text:p>
          </table:table-cell>
          <table:table-cell table:formula="of:=IF([.K35]&lt;&gt;&quot;&quot;; [.M35]*[.K35]; &quot;&quot;)" office:value-type="float" office:value="18.88689" calcext:value-type="float">
            <text:p>18.88689</text:p>
          </table:table-cell>
          <table:table-cell office:value-type="string" calcext:value-type="string">
            <text:p>MC01W080512K4</text:p>
          </table:table-cell>
          <table:table-cell office:value-type="float" office:value="10" calcext:value-type="float">
            <text:p>10</text:p>
          </table:table-cell>
          <table:table-cell office:value-type="float" office:value="0.061" calcext:value-type="float">
            <text:p>0.061</text:p>
          </table:table-cell>
          <table:table-cell office:value-type="float" office:value="10" calcext:value-type="float">
            <text:p>10</text:p>
          </table:table-cell>
          <table:table-cell table:formula="of:=IF([.Q35]&lt;&gt;&quot;&quot;;MAX(ROUNDUP([.$B$1]*[.$B35]/[.$R35])*[.$R35]; [.P35]);&quot;&quot;)" office:value-type="float" office:value="10" calcext:value-type="float">
            <text:p>10</text:p>
          </table:table-cell>
          <table:table-cell table:formula="of:=IF([.Q35]&lt;&gt;&quot;&quot;; [.S35]*[.Q35]; &quot;&quot;)" office:value-type="float" office:value="0.61" calcext:value-type="float">
            <text:p>0.61</text:p>
          </table:table-cell>
          <table:table-cell table:number-columns-repeated="2"/>
          <table:table-cell table:formula="of:=IF([.G35]=&quot;TME&quot;; [.N35]; IF([.G35]=&quot;Farnell&quot;; [.T35]; &quot;&quot;))" office:value-type="float" office:value="0.61" calcext:value-type="float">
            <text:p>0.6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31 R33 R35 R37 R43 R44 R45 R46 R47 R48 R49 R50 R55 R56 R57 R58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00R</text:p>
          </table:table-cell>
          <table:table-cell office:value-type="string" calcext:value-type="string">
            <text:p>Resistors_SMD:R_0805_HandSoldering</text:p>
          </table:table-cell>
          <table:table-cell table:number-columns-repeated="2"/>
          <table:table-cell office:value-type="string" calcext:value-type="string">
            <text:p>Farnell</text:p>
          </table:table-cell>
          <table:table-cell office:value-type="string" calcext:value-type="string">
            <text:p>CRCW0805100RJNEA</text:p>
          </table:table-cell>
          <table:table-cell office:value-type="float" office:value="100" calcext:value-type="float">
            <text:p>100</text:p>
          </table:table-cell>
          <table:table-cell office:value-type="float" office:value="0.08086" calcext:value-type="float">
            <text:p>0.08086</text:p>
          </table:table-cell>
          <table:table-cell table:formula="of:=IF([.I36]&lt;&gt;&quot;&quot;; [.J36]*1.21; &quot;&quot;)" office:value-type="float" office:value="0.0978406" calcext:value-type="float">
            <text:p>0.0978406</text:p>
          </table:table-cell>
          <table:table-cell office:value-type="float" office:value="1" calcext:value-type="float">
            <text:p>1</text:p>
          </table:table-cell>
          <table:table-cell table:formula="of:=IF([.K36]&lt;&gt;&quot;&quot;;MAX(ROUNDUP([.$B$1]*[.$B36]/[.$L36])*[.$L36]; [.I36]);&quot;&quot;)" office:value-type="float" office:value="100" calcext:value-type="float">
            <text:p>100</text:p>
          </table:table-cell>
          <table:table-cell table:formula="of:=IF([.K36]&lt;&gt;&quot;&quot;; [.M36]*[.K36]; &quot;&quot;)" office:value-type="float" office:value="9.78406" calcext:value-type="float">
            <text:p>9.78406</text:p>
          </table:table-cell>
          <table:table-cell office:value-type="string" calcext:value-type="string">
            <text:p>MC01W08051100R</text:p>
          </table:table-cell>
          <table:table-cell office:value-type="float" office:value="10" calcext:value-type="float">
            <text:p>10</text:p>
          </table:table-cell>
          <table:table-cell office:value-type="float" office:value="0.055" calcext:value-type="float">
            <text:p>0.055</text:p>
          </table:table-cell>
          <table:table-cell office:value-type="float" office:value="10" calcext:value-type="float">
            <text:p>10</text:p>
          </table:table-cell>
          <table:table-cell table:formula="of:=IF([.Q36]&lt;&gt;&quot;&quot;;MAX(ROUNDUP([.$B$1]*[.$B36]/[.$R36])*[.$R36]; [.P36]);&quot;&quot;)" office:value-type="float" office:value="50" calcext:value-type="float">
            <text:p>50</text:p>
          </table:table-cell>
          <table:table-cell table:formula="of:=IF([.Q36]&lt;&gt;&quot;&quot;; [.S36]*[.Q36]; &quot;&quot;)" office:value-type="float" office:value="2.75" calcext:value-type="float">
            <text:p>2.75</text:p>
          </table:table-cell>
          <table:table-cell table:number-columns-repeated="2"/>
          <table:table-cell table:formula="of:=IF([.G36]=&quot;TME&quot;; [.N36]; IF([.G36]=&quot;Farnell&quot;; [.T36]; &quot;&quot;))" office:value-type="float" office:value="2.75" calcext:value-type="float">
            <text:p>2.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4 R6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K 0.1%</text:p>
          </table:table-cell>
          <table:table-cell office:value-type="string" calcext:value-type="string">
            <text:p>Resistors_Universal:Resistor_SMDuniversal_0805to1206_HandSoldering</text:p>
          </table:table-cell>
          <table:table-cell table:number-columns-repeated="2"/>
          <table:table-cell office:value-type="string" calcext:value-type="string">
            <text:p>TME</text:p>
          </table:table-cell>
          <table:table-cell office:value-type="string" calcext:value-type="string">
            <text:p>TC0525B1502T1E </text:p>
          </table:table-cell>
          <table:table-cell office:value-type="float" office:value="10" calcext:value-type="float">
            <text:p>10</text:p>
          </table:table-cell>
          <table:table-cell office:value-type="float" office:value="2.88168" calcext:value-type="float">
            <text:p>2.88168</text:p>
          </table:table-cell>
          <table:table-cell table:formula="of:=IF([.I37]&lt;&gt;&quot;&quot;; [.J37]*1.21; &quot;&quot;)" office:value-type="float" office:value="3.4868328" calcext:value-type="float">
            <text:p>3.4868328</text:p>
          </table:table-cell>
          <table:table-cell office:value-type="float" office:value="1" calcext:value-type="float">
            <text:p>1</text:p>
          </table:table-cell>
          <table:table-cell table:formula="of:=IF([.K37]&lt;&gt;&quot;&quot;;MAX(ROUNDUP([.$B$1]*[.$B37]/[.$L37])*[.$L37]; [.I37]);&quot;&quot;)" office:value-type="float" office:value="10" calcext:value-type="float">
            <text:p>10</text:p>
          </table:table-cell>
          <table:table-cell table:formula="of:=IF([.K37]&lt;&gt;&quot;&quot;; [.M37]*[.K37]; &quot;&quot;)" office:value-type="float" office:value="34.868328" calcext:value-type="float">
            <text:p>34.868328</text:p>
          </table:table-cell>
          <table:table-cell table:number-columns-repeated="4"/>
          <table:table-cell table:formula="of:=IF([.Q37]&lt;&gt;&quot;&quot;;MAX(ROUNDUP([.$B$1]*[.$B37]/[.$R37])*[.$R37]; [.P37]);&quot;&quot;)">
            <text:p/>
          </table:table-cell>
          <table:table-cell table:formula="of:=IF([.Q37]&lt;&gt;&quot;&quot;; [.S37]*[.Q37]; &quot;&quot;)">
            <text:p/>
          </table:table-cell>
          <table:table-cell table:number-columns-repeated="2"/>
          <table:table-cell table:formula="of:=IF([.G37]=&quot;TME&quot;; [.N37]; IF([.G37]=&quot;Farnell&quot;; [.T37]; &quot;&quot;))" office:value-type="float" office:value="34.868328" calcext:value-type="float">
            <text:p>34.8683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5 R7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K3 0.1%</text:p>
          </table:table-cell>
          <table:table-cell office:value-type="string" calcext:value-type="string">
            <text:p>Resistors_Universal:Resistor_SMDuniversal_0805to1206_HandSoldering</text:p>
          </table:table-cell>
          <table:table-cell table:number-columns-repeated="2"/>
          <table:table-cell office:value-type="string" calcext:value-type="string">
            <text:p>TME</text:p>
          </table:table-cell>
          <table:table-cell office:value-type="string" calcext:value-type="string">
            <text:p>TC0525B3301T1E</text:p>
          </table:table-cell>
          <table:table-cell office:value-type="float" office:value="10" calcext:value-type="float">
            <text:p>10</text:p>
          </table:table-cell>
          <table:table-cell table:style-name="ce7" office:value-type="float" office:value="2.88168" calcext:value-type="float">
            <text:p>2.88168</text:p>
          </table:table-cell>
          <table:table-cell table:formula="of:=IF([.I38]&lt;&gt;&quot;&quot;; [.J38]*1.21; &quot;&quot;)" office:value-type="float" office:value="3.4868328" calcext:value-type="float">
            <text:p>3.4868328</text:p>
          </table:table-cell>
          <table:table-cell office:value-type="float" office:value="1" calcext:value-type="float">
            <text:p>1</text:p>
          </table:table-cell>
          <table:table-cell table:formula="of:=IF([.K38]&lt;&gt;&quot;&quot;;MAX(ROUNDUP([.$B$1]*[.$B38]/[.$L38])*[.$L38]; [.I38]);&quot;&quot;)" office:value-type="float" office:value="10" calcext:value-type="float">
            <text:p>10</text:p>
          </table:table-cell>
          <table:table-cell table:formula="of:=IF([.K38]&lt;&gt;&quot;&quot;; [.M38]*[.K38]; &quot;&quot;)" office:value-type="float" office:value="34.868328" calcext:value-type="float">
            <text:p>34.868328</text:p>
          </table:table-cell>
          <table:table-cell table:number-columns-repeated="4"/>
          <table:table-cell table:formula="of:=IF([.Q38]&lt;&gt;&quot;&quot;;MAX(ROUNDUP([.$B$1]*[.$B38]/[.$R38])*[.$R38]; [.P38]);&quot;&quot;)">
            <text:p/>
          </table:table-cell>
          <table:table-cell table:formula="of:=IF([.Q38]&lt;&gt;&quot;&quot;; [.S38]*[.Q38]; &quot;&quot;)">
            <text:p/>
          </table:table-cell>
          <table:table-cell table:number-columns-repeated="2"/>
          <table:table-cell table:formula="of:=IF([.G38]=&quot;TME&quot;; [.N38]; IF([.G38]=&quot;Farnell&quot;; [.T38]; &quot;&quot;))" office:value-type="float" office:value="34.868328" calcext:value-type="float">
            <text:p>34.8683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8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0R</text:p>
          </table:table-cell>
          <table:table-cell office:value-type="string" calcext:value-type="string">
            <text:p>Resistors_SMD:R_0805_HandSoldering</text:p>
          </table:table-cell>
          <table:table-cell table:number-columns-repeated="2"/>
          <table:table-cell office:value-type="string" calcext:value-type="string">
            <text:p>Farnell</text:p>
          </table:table-cell>
          <table:table-cell office:value-type="string" calcext:value-type="string">
            <text:p>RC0805JR-07270R </text:p>
          </table:table-cell>
          <table:table-cell office:value-type="float" office:value="100" calcext:value-type="float">
            <text:p>100</text:p>
          </table:table-cell>
          <table:table-cell office:value-type="float" office:value="0.14649" calcext:value-type="float">
            <text:p>0.14649</text:p>
          </table:table-cell>
          <table:table-cell table:formula="of:=IF([.I39]&lt;&gt;&quot;&quot;; [.J39]*1.21; &quot;&quot;)" office:value-type="float" office:value="0.1772529" calcext:value-type="float">
            <text:p>0.1772529</text:p>
          </table:table-cell>
          <table:table-cell office:value-type="float" office:value="1" calcext:value-type="float">
            <text:p>1</text:p>
          </table:table-cell>
          <table:table-cell table:formula="of:=IF([.K39]&lt;&gt;&quot;&quot;;MAX(ROUNDUP([.$B$1]*[.$B39]/[.$L39])*[.$L39]; [.I39]);&quot;&quot;)" office:value-type="float" office:value="100" calcext:value-type="float">
            <text:p>100</text:p>
          </table:table-cell>
          <table:table-cell table:formula="of:=IF([.K39]&lt;&gt;&quot;&quot;; [.M39]*[.K39]; &quot;&quot;)" office:value-type="float" office:value="17.72529" calcext:value-type="float">
            <text:p>17.72529</text:p>
          </table:table-cell>
          <table:table-cell office:value-type="string" calcext:value-type="string">
            <text:p>MC01W08051270R</text:p>
          </table:table-cell>
          <table:table-cell office:value-type="float" office:value="10" calcext:value-type="float">
            <text:p>10</text:p>
          </table:table-cell>
          <table:table-cell office:value-type="float" office:value="0.055" calcext:value-type="float">
            <text:p>0.055</text:p>
          </table:table-cell>
          <table:table-cell office:value-type="float" office:value="10" calcext:value-type="float">
            <text:p>10</text:p>
          </table:table-cell>
          <table:table-cell table:formula="of:=IF([.Q39]&lt;&gt;&quot;&quot;;MAX(ROUNDUP([.$B$1]*[.$B39]/[.$R39])*[.$R39]; [.P39]);&quot;&quot;)" office:value-type="float" office:value="10" calcext:value-type="float">
            <text:p>10</text:p>
          </table:table-cell>
          <table:table-cell table:formula="of:=IF([.Q39]&lt;&gt;&quot;&quot;; [.S39]*[.Q39]; &quot;&quot;)" office:value-type="float" office:value="0.55" calcext:value-type="float">
            <text:p>0.55</text:p>
          </table:table-cell>
          <table:table-cell table:number-columns-repeated="2"/>
          <table:table-cell table:formula="of:=IF([.G39]=&quot;TME&quot;; [.N39]; IF([.G39]=&quot;Farnell&quot;; [.T39]; &quot;&quot;))" office:value-type="float" office:value="0.55" calcext:value-type="float">
            <text:p>0.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9 R10 R11 R14 R17 R20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20R</text:p>
          </table:table-cell>
          <table:table-cell office:value-type="string" calcext:value-type="string">
            <text:p>Resistors_SMD:R_0805_HandSoldering</text:p>
          </table:table-cell>
          <table:table-cell/>
          <table:table-cell office:value-type="string" calcext:value-type="string">
            <text:p>0,25W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WF08P-120R-5% </text:p>
          </table:table-cell>
          <table:table-cell office:value-type="float" office:value="100" calcext:value-type="float">
            <text:p>100</text:p>
          </table:table-cell>
          <table:table-cell office:value-type="float" office:value="0.29182" calcext:value-type="float">
            <text:p>0.29182</text:p>
          </table:table-cell>
          <table:table-cell table:formula="of:=IF([.I40]&lt;&gt;&quot;&quot;; [.J40]*1.21; &quot;&quot;)" office:value-type="float" office:value="0.3531022" calcext:value-type="float">
            <text:p>0.3531022</text:p>
          </table:table-cell>
          <table:table-cell office:value-type="float" office:value="1" calcext:value-type="float">
            <text:p>1</text:p>
          </table:table-cell>
          <table:table-cell table:formula="of:=IF([.K40]&lt;&gt;&quot;&quot;;MAX(ROUNDUP([.$B$1]*[.$B40]/[.$L40])*[.$L40]; [.I40]);&quot;&quot;)" office:value-type="float" office:value="100" calcext:value-type="float">
            <text:p>100</text:p>
          </table:table-cell>
          <table:table-cell table:formula="of:=IF([.K40]&lt;&gt;&quot;&quot;; [.M40]*[.K40]; &quot;&quot;)" office:value-type="float" office:value="35.31022" calcext:value-type="float">
            <text:p>35.31022</text:p>
          </table:table-cell>
          <table:table-cell office:value-type="string" calcext:value-type="string">
            <text:p>CRGH0805J120R</text:p>
          </table:table-cell>
          <table:table-cell office:value-type="float" office:value="10" calcext:value-type="float">
            <text:p>10</text:p>
          </table:table-cell>
          <table:table-cell office:value-type="float" office:value="0.828" calcext:value-type="float">
            <text:p>0.828</text:p>
          </table:table-cell>
          <table:table-cell office:value-type="float" office:value="10" calcext:value-type="float">
            <text:p>10</text:p>
          </table:table-cell>
          <table:table-cell table:formula="of:=IF([.Q40]&lt;&gt;&quot;&quot;;MAX(ROUNDUP([.$B$1]*[.$B40]/[.$R40])*[.$R40]; [.P40]);&quot;&quot;)" office:value-type="float" office:value="20" calcext:value-type="float">
            <text:p>20</text:p>
          </table:table-cell>
          <table:table-cell table:formula="of:=IF([.Q40]&lt;&gt;&quot;&quot;; [.S40]*[.Q40]; &quot;&quot;)" office:value-type="float" office:value="16.56" calcext:value-type="float">
            <text:p>16.56</text:p>
          </table:table-cell>
          <table:table-cell table:number-columns-repeated="2"/>
          <table:table-cell table:formula="of:=IF([.G40]=&quot;TME&quot;; [.N40]; IF([.G40]=&quot;Farnell&quot;; [.T40]; &quot;&quot;))" office:value-type="float" office:value="16.56" calcext:value-type="float">
            <text:p>16.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W_DIP_x8</text:p>
          </table:table-cell>
          <table:table-cell office:value-type="string" calcext:value-type="string">
            <text:p>Buttons_Switches_ThroughHole:SW_DIP_x8_Slide</text:p>
          </table:table-cell>
          <table:table-cell table:number-columns-repeated="2"/>
          <table:table-cell office:value-type="string" calcext:value-type="string">
            <text:p>TME</text:p>
          </table:table-cell>
          <table:table-cell office:value-type="string" calcext:value-type="string">
            <text:p>EAH108E</text:p>
          </table:table-cell>
          <table:table-cell office:value-type="float" office:value="1" calcext:value-type="float">
            <text:p>1</text:p>
          </table:table-cell>
          <table:table-cell office:value-type="float" office:value="24.49" calcext:value-type="float">
            <text:p>24.49</text:p>
          </table:table-cell>
          <table:table-cell table:formula="of:=IF([.I41]&lt;&gt;&quot;&quot;; [.J41]*1.21; &quot;&quot;)" office:value-type="float" office:value="29.6329" calcext:value-type="float">
            <text:p>29.6329</text:p>
          </table:table-cell>
          <table:table-cell office:value-type="float" office:value="1" calcext:value-type="float">
            <text:p>1</text:p>
          </table:table-cell>
          <table:table-cell table:formula="of:=IF([.K41]&lt;&gt;&quot;&quot;;MAX(ROUNDUP([.$B$1]*[.$B41]/[.$L41])*[.$L41]; [.I41]);&quot;&quot;)" office:value-type="float" office:value="3" calcext:value-type="float">
            <text:p>3</text:p>
          </table:table-cell>
          <table:table-cell table:formula="of:=IF([.K41]&lt;&gt;&quot;&quot;; [.M41]*[.K41]; &quot;&quot;)" office:value-type="float" office:value="88.8987" calcext:value-type="float">
            <text:p>88.8987</text:p>
          </table:table-cell>
          <table:table-cell table:number-columns-repeated="4"/>
          <table:table-cell table:formula="of:=IF([.Q41]&lt;&gt;&quot;&quot;;MAX(ROUNDUP([.$B$1]*[.$B41]/[.$R41])*[.$R41]; [.P41]);&quot;&quot;)">
            <text:p/>
          </table:table-cell>
          <table:table-cell table:formula="of:=IF([.Q41]&lt;&gt;&quot;&quot;; [.S41]*[.Q41]; &quot;&quot;)">
            <text:p/>
          </table:table-cell>
          <table:table-cell table:number-columns-repeated="2"/>
          <table:table-cell table:formula="of:=IF([.G41]=&quot;TME&quot;; [.N41]; IF([.G41]=&quot;Farnell&quot;; [.T41]; &quot;&quot;))" office:value-type="float" office:value="88.8987" calcext:value-type="float">
            <text:p>88.8987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W1 SW2 SW3 SW4 SW5 SW6 SW7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W_PUSH</text:p>
          </table:table-cell>
          <table:table-cell office:value-type="string" calcext:value-type="string">
            <text:p>Buttons_Switches_SMD:SW_SPST_EVQP0</text:p>
          </table:table-cell>
          <table:table-cell table:number-columns-repeated="2"/>
          <table:table-cell office:value-type="string" calcext:value-type="string">
            <text:p>TME</text:p>
          </table:table-cell>
          <table:table-cell office:value-type="string" calcext:value-type="string">
            <text:p>TACTM-64N-F</text:p>
          </table:table-cell>
          <table:table-cell office:value-type="float" office:value="10" calcext:value-type="float">
            <text:p>10</text:p>
          </table:table-cell>
          <table:table-cell office:value-type="float" office:value="3.64028" calcext:value-type="float">
            <text:p>3.64028</text:p>
          </table:table-cell>
          <table:table-cell table:formula="of:=IF([.I42]&lt;&gt;&quot;&quot;; [.J42]*1.21; &quot;&quot;)" office:value-type="float" office:value="4.4047388" calcext:value-type="float">
            <text:p>4.4047388</text:p>
          </table:table-cell>
          <table:table-cell office:value-type="float" office:value="1" calcext:value-type="float">
            <text:p>1</text:p>
          </table:table-cell>
          <table:table-cell table:formula="of:=IF([.K42]&lt;&gt;&quot;&quot;;MAX(ROUNDUP([.$B$1]*[.$B42]/[.$L42])*[.$L42]; [.I42]);&quot;&quot;)" office:value-type="float" office:value="21" calcext:value-type="float">
            <text:p>21</text:p>
          </table:table-cell>
          <table:table-cell table:formula="of:=IF([.K42]&lt;&gt;&quot;&quot;; [.M42]*[.K42]; &quot;&quot;)" office:value-type="float" office:value="92.4995148" calcext:value-type="float">
            <text:p>92.4995148</text:p>
          </table:table-cell>
          <table:table-cell table:number-columns-repeated="4"/>
          <table:table-cell table:formula="of:=IF([.Q42]&lt;&gt;&quot;&quot;;MAX(ROUNDUP([.$B$1]*[.$B42]/[.$R42])*[.$R42]; [.P42]);&quot;&quot;)">
            <text:p/>
          </table:table-cell>
          <table:table-cell table:formula="of:=IF([.Q42]&lt;&gt;&quot;&quot;; [.S42]*[.Q42]; &quot;&quot;)">
            <text:p/>
          </table:table-cell>
          <table:table-cell table:number-columns-repeated="2"/>
          <table:table-cell table:formula="of:=IF([.G42]=&quot;TME&quot;; [.N42]; IF([.G42]=&quot;Farnell&quot;; [.T42]; &quot;&quot;))" office:value-type="float" office:value="92.4995148" calcext:value-type="float">
            <text:p>92.49951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1 T2 T3 T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PWC1206-XXX</text:p>
          </table:table-cell>
          <table:table-cell office:value-type="string" calcext:value-type="string">
            <text:p>footprints:Choke_Dual_1206_HandSoldering_RCOMP</text:p>
          </table:table-cell>
          <table:table-cell/>
          <table:table-cell office:value-type="string" calcext:value-type="string">
            <text:p>DPWC1206-XXX or DPWC0805-XXX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-----</text:p>
          </table:table-cell>
          <table:table-cell table:number-columns-repeated="2"/>
          <table:table-cell table:formula="of:=IF([.I43]&lt;&gt;&quot;&quot;; [.J43]*1.21; &quot;&quot;)">
            <text:p/>
          </table:table-cell>
          <table:table-cell/>
          <table:table-cell table:formula="of:=IF([.K43]&lt;&gt;&quot;&quot;;MAX(ROUNDUP([.$B$1]*[.$B43]/[.$L43])*[.$L43]; [.I43]);&quot;&quot;)">
            <text:p/>
          </table:table-cell>
          <table:table-cell table:formula="of:=IF([.K43]&lt;&gt;&quot;&quot;; [.M43]*[.K43]; &quot;&quot;)">
            <text:p/>
          </table:table-cell>
          <table:table-cell office:value-type="string" calcext:value-type="string">
            <text:p>---</text:p>
          </table:table-cell>
          <table:table-cell table:number-columns-repeated="3"/>
          <table:table-cell table:formula="of:=IF([.Q43]&lt;&gt;&quot;&quot;;MAX(ROUNDUP([.$B$1]*[.$B43]/[.$R43])*[.$R43]; [.P43]);&quot;&quot;)">
            <text:p/>
          </table:table-cell>
          <table:table-cell table:formula="of:=IF([.Q43]&lt;&gt;&quot;&quot;; [.S43]*[.Q43]; &quot;&quot;)">
            <text:p/>
          </table:table-cell>
          <table:table-cell table:number-columns-repeated="2"/>
          <table:table-cell table:formula="of:=IF([.G43]=&quot;TME&quot;; [.N43]; IF([.G43]=&quot;Farnell&quot;; [.T43]; &quot;&quot;)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12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4HCT245PW</text:p>
          </table:table-cell>
          <table:table-cell office:value-type="string" calcext:value-type="string">
            <text:p>footprints:TSSOP20</text:p>
          </table:table-cell>
          <table:table-cell office:value-type="string" calcext:value-type="string">
            <text:p>http://www.tme.eu/cz/Document/6b9c9e3c1f2cabc2004604fd7fafbc4d/74HC_HCT245.pdf</text:p>
          </table:table-cell>
          <table:table-cell/>
          <table:table-cell office:value-type="string" calcext:value-type="string">
            <text:p>TME</text:p>
          </table:table-cell>
          <table:table-cell office:value-type="string" calcext:value-type="string">
            <text:p>74HCT245PW</text:p>
          </table:table-cell>
          <table:table-cell office:value-type="float" office:value="5" calcext:value-type="float">
            <text:p>5</text:p>
          </table:table-cell>
          <table:table-cell office:value-type="float" office:value="4.1536" calcext:value-type="float">
            <text:p>4.1536</text:p>
          </table:table-cell>
          <table:table-cell table:formula="of:=IF([.I44]&lt;&gt;&quot;&quot;; [.J44]*1.21; &quot;&quot;)" office:value-type="float" office:value="5.025856" calcext:value-type="float">
            <text:p>5.025856</text:p>
          </table:table-cell>
          <table:table-cell office:value-type="float" office:value="1" calcext:value-type="float">
            <text:p>1</text:p>
          </table:table-cell>
          <table:table-cell table:formula="of:=IF([.K44]&lt;&gt;&quot;&quot;;MAX(ROUNDUP([.$B$1]*[.$B44]/[.$L44])*[.$L44]; [.I44]);&quot;&quot;)" office:value-type="float" office:value="5" calcext:value-type="float">
            <text:p>5</text:p>
          </table:table-cell>
          <table:table-cell table:formula="of:=IF([.K44]&lt;&gt;&quot;&quot;; [.M44]*[.K44]; &quot;&quot;)" office:value-type="float" office:value="25.12928" calcext:value-type="float">
            <text:p>25.12928</text:p>
          </table:table-cell>
          <table:table-cell table:number-columns-repeated="4"/>
          <table:table-cell table:formula="of:=IF([.Q44]&lt;&gt;&quot;&quot;;MAX(ROUNDUP([.$B$1]*[.$B44]/[.$R44])*[.$R44]; [.P44]);&quot;&quot;)">
            <text:p/>
          </table:table-cell>
          <table:table-cell table:formula="of:=IF([.Q44]&lt;&gt;&quot;&quot;; [.S44]*[.Q44]; &quot;&quot;)">
            <text:p/>
          </table:table-cell>
          <table:table-cell table:number-columns-repeated="2"/>
          <table:table-cell table:formula="of:=IF([.G44]=&quot;TME&quot;; [.N44]; IF([.G44]=&quot;Farnell&quot;; [.T44]; &quot;&quot;))" office:value-type="float" office:value="25.12928" calcext:value-type="float">
            <text:p>25.129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1 U2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PS62260DDC</text:p>
          </table:table-cell>
          <table:table-cell office:value-type="string" calcext:value-type="string">
            <text:p>TO_SOT_Packages_SMD:SOT-23-5</text:p>
          </table:table-cell>
          <table:table-cell table:number-columns-repeated="2"/>
          <table:table-cell office:value-type="string" calcext:value-type="string">
            <text:p>TME</text:p>
          </table:table-cell>
          <table:table-cell office:value-type="string" calcext:value-type="string">
            <text:p>TPS62260DDCTG4 </text:p>
          </table:table-cell>
          <table:table-cell office:value-type="float" office:value="1" calcext:value-type="float">
            <text:p>1</text:p>
          </table:table-cell>
          <table:table-cell office:value-type="float" office:value="39.17" calcext:value-type="float">
            <text:p>39.17</text:p>
          </table:table-cell>
          <table:table-cell table:formula="of:=IF([.I45]&lt;&gt;&quot;&quot;; [.J45]*1.21; &quot;&quot;)" office:value-type="float" office:value="47.3957" calcext:value-type="float">
            <text:p>47.3957</text:p>
          </table:table-cell>
          <table:table-cell office:value-type="float" office:value="1" calcext:value-type="float">
            <text:p>1</text:p>
          </table:table-cell>
          <table:table-cell table:formula="of:=IF([.K45]&lt;&gt;&quot;&quot;;MAX(ROUNDUP([.$B$1]*[.$B45]/[.$L45])*[.$L45]; [.I45]);&quot;&quot;)" office:value-type="float" office:value="6" calcext:value-type="float">
            <text:p>6</text:p>
          </table:table-cell>
          <table:table-cell table:formula="of:=IF([.K45]&lt;&gt;&quot;&quot;; [.M45]*[.K45]; &quot;&quot;)" office:value-type="float" office:value="284.3742" calcext:value-type="float">
            <text:p>284.3742</text:p>
          </table:table-cell>
          <table:table-cell office:value-type="string" calcext:value-type="string">
            <text:p>TPS62260DDCTG4</text:p>
          </table:table-cell>
          <table:table-cell office:value-type="float" office:value="1" calcext:value-type="float">
            <text:p>1</text:p>
          </table:table-cell>
          <table:table-cell office:value-type="float" office:value="47.76" calcext:value-type="float">
            <text:p>47.76</text:p>
          </table:table-cell>
          <table:table-cell office:value-type="float" office:value="1" calcext:value-type="float">
            <text:p>1</text:p>
          </table:table-cell>
          <table:table-cell table:formula="of:=IF([.Q45]&lt;&gt;&quot;&quot;;MAX(ROUNDUP([.$B$1]*[.$B45]/[.$R45])*[.$R45]; [.P45]);&quot;&quot;)" office:value-type="float" office:value="6" calcext:value-type="float">
            <text:p>6</text:p>
          </table:table-cell>
          <table:table-cell table:formula="of:=IF([.Q45]&lt;&gt;&quot;&quot;; [.S45]*[.Q45]; &quot;&quot;)" office:value-type="float" office:value="286.56" calcext:value-type="float">
            <text:p>286.56</text:p>
          </table:table-cell>
          <table:table-cell table:number-columns-repeated="2"/>
          <table:table-cell table:formula="of:=IF([.G45]=&quot;TME&quot;; [.N45]; IF([.G45]=&quot;Farnell&quot;; [.T45]; &quot;&quot;))" office:value-type="float" office:value="284.3742" calcext:value-type="float">
            <text:p>284.37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2676S-5.0</text:p>
          </table:table-cell>
          <table:table-cell office:value-type="string" calcext:value-type="string">
            <text:p>footprints:TO-263-7-TEXAS</text:p>
          </table:table-cell>
          <table:table-cell table:number-columns-repeated="2"/>
          <table:table-cell office:value-type="string" calcext:value-type="string">
            <text:p>TME</text:p>
          </table:table-cell>
          <table:table-cell office:value-type="string" calcext:value-type="string">
            <text:p>LM2676S-5.0</text:p>
          </table:table-cell>
          <table:table-cell office:value-type="float" office:value="1" calcext:value-type="float">
            <text:p>1</text:p>
          </table:table-cell>
          <table:table-cell office:value-type="float" office:value="110.61" calcext:value-type="float">
            <text:p>110.61</text:p>
          </table:table-cell>
          <table:table-cell table:formula="of:=IF([.I46]&lt;&gt;&quot;&quot;; [.J46]*1.21; &quot;&quot;)" office:value-type="float" office:value="133.8381" calcext:value-type="float">
            <text:p>133.8381</text:p>
          </table:table-cell>
          <table:table-cell office:value-type="float" office:value="1" calcext:value-type="float">
            <text:p>1</text:p>
          </table:table-cell>
          <table:table-cell table:formula="of:=IF([.K46]&lt;&gt;&quot;&quot;;MAX(ROUNDUP([.$B$1]*[.$B46]/[.$L46])*[.$L46]; [.I46]);&quot;&quot;)" office:value-type="float" office:value="3" calcext:value-type="float">
            <text:p>3</text:p>
          </table:table-cell>
          <table:table-cell table:formula="of:=IF([.K46]&lt;&gt;&quot;&quot;; [.M46]*[.K46]; &quot;&quot;)" office:value-type="float" office:value="401.5143" calcext:value-type="float">
            <text:p>401.5143</text:p>
          </table:table-cell>
          <table:table-cell office:value-type="string" calcext:value-type="string">
            <text:p>LM2676S-5.0/NOPB</text:p>
          </table:table-cell>
          <table:table-cell office:value-type="float" office:value="1" calcext:value-type="float">
            <text:p>1</text:p>
          </table:table-cell>
          <table:table-cell office:value-type="float" office:value="135.826" calcext:value-type="float">
            <text:p>135.826</text:p>
          </table:table-cell>
          <table:table-cell office:value-type="float" office:value="1" calcext:value-type="float">
            <text:p>1</text:p>
          </table:table-cell>
          <table:table-cell table:formula="of:=IF([.Q46]&lt;&gt;&quot;&quot;;MAX(ROUNDUP([.$B$1]*[.$B46]/[.$R46])*[.$R46]; [.P46]);&quot;&quot;)" office:value-type="float" office:value="3" calcext:value-type="float">
            <text:p>3</text:p>
          </table:table-cell>
          <table:table-cell table:formula="of:=IF([.Q46]&lt;&gt;&quot;&quot;; [.S46]*[.Q46]; &quot;&quot;)" office:value-type="float" office:value="407.478" calcext:value-type="float">
            <text:p>407.478</text:p>
          </table:table-cell>
          <table:table-cell table:number-columns-repeated="2"/>
          <table:table-cell table:formula="of:=IF([.G46]=&quot;TME&quot;; [.N46]; IF([.G46]=&quot;Farnell&quot;; [.T46]; &quot;&quot;))" office:value-type="float" office:value="401.5143" calcext:value-type="float">
            <text:p>401.51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4 U5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CP120T-450I/TT</text:p>
          </table:table-cell>
          <table:table-cell office:value-type="string" calcext:value-type="string">
            <text:p>TO_SOT_Packages_SMD:SOT-23</text:p>
          </table:table-cell>
          <table:table-cell table:number-columns-repeated="2"/>
          <table:table-cell office:value-type="string" calcext:value-type="string">
            <text:p>TME</text:p>
          </table:table-cell>
          <table:table-cell office:value-type="string" calcext:value-type="string">
            <text:p>MCP120T-450I/TT</text:p>
          </table:table-cell>
          <table:table-cell office:value-type="float" office:value="3" calcext:value-type="float">
            <text:p>3</text:p>
          </table:table-cell>
          <table:table-cell office:value-type="float" office:value="9.5336" calcext:value-type="float">
            <text:p>9.5336</text:p>
          </table:table-cell>
          <table:table-cell table:formula="of:=IF([.I47]&lt;&gt;&quot;&quot;; [.J47]*1.21; &quot;&quot;)" office:value-type="float" office:value="11.535656" calcext:value-type="float">
            <text:p>11.535656</text:p>
          </table:table-cell>
          <table:table-cell office:value-type="float" office:value="1" calcext:value-type="float">
            <text:p>1</text:p>
          </table:table-cell>
          <table:table-cell table:formula="of:=IF([.K47]&lt;&gt;&quot;&quot;;MAX(ROUNDUP([.$B$1]*[.$B47]/[.$L47])*[.$L47]; [.I47]);&quot;&quot;)" office:value-type="float" office:value="6" calcext:value-type="float">
            <text:p>6</text:p>
          </table:table-cell>
          <table:table-cell table:formula="of:=IF([.K47]&lt;&gt;&quot;&quot;; [.M47]*[.K47]; &quot;&quot;)" office:value-type="float" office:value="69.213936" calcext:value-type="float">
            <text:p>69.213936</text:p>
          </table:table-cell>
          <table:table-cell table:number-columns-repeated="4"/>
          <table:table-cell table:formula="of:=IF([.Q47]&lt;&gt;&quot;&quot;;MAX(ROUNDUP([.$B$1]*[.$B47]/[.$R47])*[.$R47]; [.P47]);&quot;&quot;)">
            <text:p/>
          </table:table-cell>
          <table:table-cell table:formula="of:=IF([.Q47]&lt;&gt;&quot;&quot;; [.S47]*[.Q47]; &quot;&quot;)">
            <text:p/>
          </table:table-cell>
          <table:table-cell table:number-columns-repeated="2"/>
          <table:table-cell table:formula="of:=IF([.G47]=&quot;TME&quot;; [.N47]; IF([.G47]=&quot;Farnell&quot;; [.T47]; &quot;&quot;))" office:value-type="float" office:value="69.213936" calcext:value-type="float">
            <text:p>69.2139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6 U7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CP120T-315I/TT</text:p>
          </table:table-cell>
          <table:table-cell office:value-type="string" calcext:value-type="string">
            <text:p>TO_SOT_Packages_SMD:SOT-23</text:p>
          </table:table-cell>
          <table:table-cell table:number-columns-repeated="2"/>
          <table:table-cell office:value-type="string" calcext:value-type="string">
            <text:p>TME</text:p>
          </table:table-cell>
          <table:table-cell office:value-type="string" calcext:value-type="string">
            <text:p>MCP120T-315I/TT</text:p>
          </table:table-cell>
          <table:table-cell office:value-type="float" office:value="3" calcext:value-type="float">
            <text:p>3</text:p>
          </table:table-cell>
          <table:table-cell office:value-type="float" office:value="6.844" calcext:value-type="float">
            <text:p>6.844</text:p>
          </table:table-cell>
          <table:table-cell table:formula="of:=IF([.I48]&lt;&gt;&quot;&quot;; [.J48]*1.21; &quot;&quot;)" office:value-type="float" office:value="8.28124" calcext:value-type="float">
            <text:p>8.28124</text:p>
          </table:table-cell>
          <table:table-cell office:value-type="float" office:value="1" calcext:value-type="float">
            <text:p>1</text:p>
          </table:table-cell>
          <table:table-cell table:formula="of:=IF([.K48]&lt;&gt;&quot;&quot;;MAX(ROUNDUP([.$B$1]*[.$B48]/[.$L48])*[.$L48]; [.I48]);&quot;&quot;)" office:value-type="float" office:value="6" calcext:value-type="float">
            <text:p>6</text:p>
          </table:table-cell>
          <table:table-cell table:formula="of:=IF([.K48]&lt;&gt;&quot;&quot;; [.M48]*[.K48]; &quot;&quot;)" office:value-type="float" office:value="49.68744" calcext:value-type="float">
            <text:p>49.68744</text:p>
          </table:table-cell>
          <table:table-cell table:number-columns-repeated="4"/>
          <table:table-cell table:formula="of:=IF([.Q48]&lt;&gt;&quot;&quot;;MAX(ROUNDUP([.$B$1]*[.$B48]/[.$R48])*[.$R48]; [.P48]);&quot;&quot;)">
            <text:p/>
          </table:table-cell>
          <table:table-cell table:formula="of:=IF([.Q48]&lt;&gt;&quot;&quot;; [.S48]*[.Q48]; &quot;&quot;)">
            <text:p/>
          </table:table-cell>
          <table:table-cell table:number-columns-repeated="2"/>
          <table:table-cell table:formula="of:=IF([.G48]=&quot;TME&quot;; [.N48]; IF([.G48]=&quot;Farnell&quot;; [.T48]; &quot;&quot;))" office:value-type="float" office:value="49.68744" calcext:value-type="float">
            <text:p>49.687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8 U9 U10 U1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CP2562FD</text:p>
          </table:table-cell>
          <table:table-cell office:value-type="string" calcext:value-type="string">
            <text:p>SMD_Packages:SOIC-8-N</text:p>
          </table:table-cell>
          <table:table-cell table:number-columns-repeated="2"/>
          <table:table-cell office:value-type="string" calcext:value-type="string">
            <text:p>Farnell</text:p>
          </table:table-cell>
          <table:table-cell table:number-columns-repeated="3"/>
          <table:table-cell table:formula="of:=IF([.I49]&lt;&gt;&quot;&quot;; [.J49]*1.21; &quot;&quot;)">
            <text:p/>
          </table:table-cell>
          <table:table-cell/>
          <table:table-cell table:formula="of:=IF([.K49]&lt;&gt;&quot;&quot;;MAX(ROUNDUP([.$B$1]*[.$B49]/[.$L49])*[.$L49]; [.I49]);&quot;&quot;)">
            <text:p/>
          </table:table-cell>
          <table:table-cell table:formula="of:=IF([.K49]&lt;&gt;&quot;&quot;; [.M49]*[.K49]; &quot;&quot;)">
            <text:p/>
          </table:table-cell>
          <table:table-cell office:value-type="string" calcext:value-type="string">
            <text:p>MCP2562FD-E/SN</text:p>
          </table:table-cell>
          <table:table-cell office:value-type="float" office:value="1" calcext:value-type="float">
            <text:p>1</text:p>
          </table:table-cell>
          <table:table-cell office:value-type="float" office:value="33.681" calcext:value-type="float">
            <text:p>33.681</text:p>
          </table:table-cell>
          <table:table-cell office:value-type="float" office:value="1" calcext:value-type="float">
            <text:p>1</text:p>
          </table:table-cell>
          <table:table-cell table:formula="of:=IF([.Q49]&lt;&gt;&quot;&quot;;MAX(ROUNDUP([.$B$1]*[.$B49]/[.$R49])*[.$R49]; [.P49]);&quot;&quot;)" office:value-type="float" office:value="12" calcext:value-type="float">
            <text:p>12</text:p>
          </table:table-cell>
          <table:table-cell table:formula="of:=IF([.Q49]&lt;&gt;&quot;&quot;; [.S49]*[.Q49]; &quot;&quot;)" office:value-type="float" office:value="404.172" calcext:value-type="float">
            <text:p>404.172</text:p>
          </table:table-cell>
          <table:table-cell table:number-columns-repeated="2"/>
          <table:table-cell table:formula="of:=IF([.G49]=&quot;TME&quot;; [.N49]; IF([.G49]=&quot;Farnell&quot;; [.T49]; &quot;&quot;))" office:value-type="float" office:value="404.172" calcext:value-type="float">
            <text:p>404.1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1 W2 W3 W4 W5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EST_1P</text:p>
          </table:table-cell>
          <table:table-cell office:value-type="string" calcext:value-type="string">
            <text:p>Connect:PINTST</text:p>
          </table:table-cell>
          <table:table-cell table:number-columns-repeated="2"/>
          <table:table-cell office:value-type="string" calcext:value-type="string">
            <text:p>---</text:p>
          </table:table-cell>
          <table:table-cell office:value-type="string" calcext:value-type="string">
            <text:p>-----</text:p>
          </table:table-cell>
          <table:table-cell table:number-columns-repeated="2"/>
          <table:table-cell table:formula="of:=IF([.I50]&lt;&gt;&quot;&quot;; [.J50]*1.21; &quot;&quot;)">
            <text:p/>
          </table:table-cell>
          <table:table-cell/>
          <table:table-cell table:formula="of:=IF([.K50]&lt;&gt;&quot;&quot;;MAX(ROUNDUP([.$B$1]*[.$B50]/[.$L50])*[.$L50]; [.I50]);&quot;&quot;)">
            <text:p/>
          </table:table-cell>
          <table:table-cell table:formula="of:=IF([.K50]&lt;&gt;&quot;&quot;; [.M50]*[.K50]; &quot;&quot;)">
            <text:p/>
          </table:table-cell>
          <table:table-cell office:value-type="string" calcext:value-type="string">
            <text:p>---</text:p>
          </table:table-cell>
          <table:table-cell table:number-columns-repeated="3"/>
          <table:table-cell table:formula="of:=IF([.Q50]&lt;&gt;&quot;&quot;;MAX(ROUNDUP([.$B$1]*[.$B50]/[.$R50])*[.$R50]; [.P50]);&quot;&quot;)">
            <text:p/>
          </table:table-cell>
          <table:table-cell table:formula="of:=IF([.Q50]&lt;&gt;&quot;&quot;; [.S50]*[.Q50]; &quot;&quot;)">
            <text:p/>
          </table:table-cell>
          <table:table-cell table:number-columns-repeated="2"/>
          <table:table-cell table:formula="of:=IF([.G50]=&quot;TME&quot;; [.N50]; IF([.G50]=&quot;Farnell&quot;; [.T50]; &quot;&quot;))">
            <text:p/>
          </table:table-cell>
          <table:table-cell table:number-columns-repeated="3"/>
        </table:table-row>
        <table:table-row table:style-name="ro1">
          <table:table-cell/>
          <table:table-cell table:formula="of:=[.B20]+[.B21]" office:value-type="float" office:value="15" calcext:value-type="float">
            <text:p>15</text:p>
          </table:table-cell>
          <table:table-cell office:value-type="string" calcext:value-type="string">
            <text:p>JUMPER</text:p>
          </table:table-cell>
          <table:table-cell table:number-columns-repeated="3"/>
          <table:table-cell office:value-type="string" calcext:value-type="string">
            <text:p>TME</text:p>
          </table:table-cell>
          <table:table-cell office:value-type="string" calcext:value-type="string">
            <text:p>JUMPER-B </text:p>
          </table:table-cell>
          <table:table-cell office:value-type="float" office:value="20" calcext:value-type="float">
            <text:p>20</text:p>
          </table:table-cell>
          <table:table-cell office:value-type="float" office:value="0.71802" calcext:value-type="float">
            <text:p>0.71802</text:p>
          </table:table-cell>
          <table:table-cell table:formula="of:=IF([.I51]&lt;&gt;&quot;&quot;; [.J51]*1.21; &quot;&quot;)" office:value-type="float" office:value="0.8688042" calcext:value-type="float">
            <text:p>0.8688042</text:p>
          </table:table-cell>
          <table:table-cell office:value-type="float" office:value="10" calcext:value-type="float">
            <text:p>10</text:p>
          </table:table-cell>
          <table:table-cell table:formula="of:=IF([.K51]&lt;&gt;&quot;&quot;;MAX(ROUNDUP([.$B$1]*[.$B51]/[.$L51])*[.$L51]; [.I51]);&quot;&quot;)" office:value-type="float" office:value="50" calcext:value-type="float">
            <text:p>50</text:p>
          </table:table-cell>
          <table:table-cell table:formula="of:=IF([.K51]&lt;&gt;&quot;&quot;; [.M51]*[.K51]; &quot;&quot;)" office:value-type="float" office:value="43.44021" calcext:value-type="float">
            <text:p>43.44021</text:p>
          </table:table-cell>
          <table:table-cell table:number-columns-repeated="4"/>
          <table:table-cell table:formula="of:=IF([.Q51]&lt;&gt;&quot;&quot;;MAX(ROUNDUP([.$B$1]*[.$B51]/[.$R51])*[.$R51]; [.P51]);&quot;&quot;)">
            <text:p/>
          </table:table-cell>
          <table:table-cell table:formula="of:=IF([.Q51]&lt;&gt;&quot;&quot;; [.S51]*[.Q51]; &quot;&quot;)">
            <text:p/>
          </table:table-cell>
          <table:table-cell table:number-columns-repeated="2"/>
          <table:table-cell table:formula="of:=IF([.G51]=&quot;TME&quot;; [.N51]; IF([.G51]=&quot;Farnell&quot;; [.T51]; &quot;&quot;))" office:value-type="float" office:value="43.44021" calcext:value-type="float">
            <text:p>43.44021</text:p>
          </table:table-cell>
          <table:table-cell table:number-columns-repeated="3"/>
        </table:table-row>
        <table:table-row table:style-name="ro1">
          <table:table-cell table:number-columns-repeated="10"/>
          <table:table-cell table:formula="of:=IF([.I52]&lt;&gt;&quot;&quot;; [.J52]*1.21; &quot;&quot;)">
            <text:p/>
          </table:table-cell>
          <table:table-cell/>
          <table:table-cell table:formula="of:=IF([.K52]&lt;&gt;&quot;&quot;;MAX(ROUNDUP([.$B$1]*[.$B52]/[.$L52])*[.$L52]; [.I52]);&quot;&quot;)">
            <text:p/>
          </table:table-cell>
          <table:table-cell table:formula="of:=IF([.K52]&lt;&gt;&quot;&quot;; [.M52]*[.K52]; &quot;&quot;)">
            <text:p/>
          </table:table-cell>
          <table:table-cell table:number-columns-repeated="4"/>
          <table:table-cell table:formula="of:=IF([.Q52]&lt;&gt;&quot;&quot;;MAX(ROUNDUP([.$B$1]*[.$B52]/[.$R52])*[.$R52]; [.P52]);&quot;&quot;)">
            <text:p/>
          </table:table-cell>
          <table:table-cell table:formula="of:=IF([.Q52]&lt;&gt;&quot;&quot;; [.S52]*[.Q52]; &quot;&quot;)">
            <text:p/>
          </table:table-cell>
          <table:table-cell table:number-columns-repeated="2"/>
          <table:table-cell table:formula="of:=IF([.G52]=&quot;TME&quot;; [.N52]; IF([.G52]=&quot;Farnell&quot;; [.T52]; &quot;&quot;))">
            <text:p/>
          </table:table-cell>
          <table:table-cell table:number-columns-repeated="3"/>
        </table:table-row>
        <table:table-row table:style-name="ro1">
          <table:table-cell table:number-columns-repeated="10"/>
          <table:table-cell table:formula="of:=IF([.I53]&lt;&gt;&quot;&quot;; [.J53]*1.21; &quot;&quot;)">
            <text:p/>
          </table:table-cell>
          <table:table-cell/>
          <table:table-cell table:formula="of:=IF([.K53]&lt;&gt;&quot;&quot;;MAX(ROUNDUP([.$B$1]*[.$B53]/[.$L53])*[.$L53]; [.I53]);&quot;&quot;)">
            <text:p/>
          </table:table-cell>
          <table:table-cell table:formula="of:=IF([.K53]&lt;&gt;&quot;&quot;; [.M53]*[.K53]; &quot;&quot;)">
            <text:p/>
          </table:table-cell>
          <table:table-cell table:number-columns-repeated="4"/>
          <table:table-cell table:formula="of:=IF([.Q53]&lt;&gt;&quot;&quot;;MAX(ROUNDUP([.$B$1]*[.$B53]/[.$R53])*[.$R53]; [.P53]);&quot;&quot;)">
            <text:p/>
          </table:table-cell>
          <table:table-cell table:formula="of:=IF([.Q53]&lt;&gt;&quot;&quot;; [.S53]*[.Q53]; &quot;&quot;)">
            <text:p/>
          </table:table-cell>
          <table:table-cell table:number-columns-repeated="2"/>
          <table:table-cell table:formula="of:=IF([.G53]=&quot;TME&quot;; [.N53]; IF([.G53]=&quot;Farnell&quot;; [.T53]; &quot;&quot;))">
            <text:p/>
          </table:table-cell>
          <table:table-cell table:number-columns-repeated="3"/>
        </table:table-row>
        <table:table-row table:style-name="ro1">
          <table:table-cell table:number-columns-repeated="10"/>
          <table:table-cell table:formula="of:=IF([.I54]&lt;&gt;&quot;&quot;; [.J54]*1.21; &quot;&quot;)">
            <text:p/>
          </table:table-cell>
          <table:table-cell/>
          <table:table-cell table:formula="of:=IF([.K54]&lt;&gt;&quot;&quot;;MAX(ROUNDUP([.$B$1]*[.$B54]/[.$L54])*[.$L54]; [.I54]);&quot;&quot;)">
            <text:p/>
          </table:table-cell>
          <table:table-cell table:formula="of:=IF([.K54]&lt;&gt;&quot;&quot;; [.M54]*[.K54]; &quot;&quot;)">
            <text:p/>
          </table:table-cell>
          <table:table-cell table:number-columns-repeated="4"/>
          <table:table-cell table:formula="of:=IF([.Q54]&lt;&gt;&quot;&quot;;MAX(ROUNDUP([.$B$1]*[.$B54]/[.$R54])*[.$R54]; [.P54]);&quot;&quot;)">
            <text:p/>
          </table:table-cell>
          <table:table-cell table:formula="of:=IF([.Q54]&lt;&gt;&quot;&quot;; [.S54]*[.Q54]; &quot;&quot;)">
            <text:p/>
          </table:table-cell>
          <table:table-cell table:number-columns-repeated="2"/>
          <table:table-cell table:formula="of:=IF([.G54]=&quot;TME&quot;; [.N54]; IF([.G54]=&quot;Farnell&quot;; [.T54]; &quot;&quot;))">
            <text:p/>
          </table:table-cell>
          <table:table-cell table:number-columns-repeated="3"/>
        </table:table-row>
        <table:table-row table:style-name="ro1">
          <table:table-cell table:number-columns-repeated="10"/>
          <table:table-cell table:formula="of:=IF([.I55]&lt;&gt;&quot;&quot;; [.J55]*1.21; &quot;&quot;)">
            <text:p/>
          </table:table-cell>
          <table:table-cell/>
          <table:table-cell table:formula="of:=IF([.K55]&lt;&gt;&quot;&quot;;MAX(ROUNDUP([.$B$1]*[.$B55]/[.$L55])*[.$L55]; [.I55]);&quot;&quot;)">
            <text:p/>
          </table:table-cell>
          <table:table-cell table:formula="of:=IF([.K55]&lt;&gt;&quot;&quot;; [.M55]*[.K55]; &quot;&quot;)">
            <text:p/>
          </table:table-cell>
          <table:table-cell table:number-columns-repeated="4"/>
          <table:table-cell table:formula="of:=IF([.Q55]&lt;&gt;&quot;&quot;;MAX(ROUNDUP([.$B$1]*[.$B55]/[.$R55])*[.$R55]; [.P55]);&quot;&quot;)">
            <text:p/>
          </table:table-cell>
          <table:table-cell table:formula="of:=IF([.Q55]&lt;&gt;&quot;&quot;; [.S55]*[.Q55]; &quot;&quot;)">
            <text:p/>
          </table:table-cell>
          <table:table-cell table:number-columns-repeated="2"/>
          <table:table-cell table:formula="of:=IF([.G55]=&quot;TME&quot;; [.N55]; IF([.G55]=&quot;Farnell&quot;; [.T55]; &quot;&quot;))">
            <text:p/>
          </table:table-cell>
          <table:table-cell table:number-columns-repeated="3"/>
        </table:table-row>
        <table:table-row table:style-name="ro1">
          <table:table-cell table:number-columns-repeated="10"/>
          <table:table-cell table:formula="of:=IF([.I56]&lt;&gt;&quot;&quot;; [.J56]*1.21; &quot;&quot;)">
            <text:p/>
          </table:table-cell>
          <table:table-cell/>
          <table:table-cell table:formula="of:=IF([.K56]&lt;&gt;&quot;&quot;;MAX(ROUNDUP([.$B$1]*[.$B56]/[.$L56])*[.$L56]; [.I56]);&quot;&quot;)">
            <text:p/>
          </table:table-cell>
          <table:table-cell table:formula="of:=IF([.K56]&lt;&gt;&quot;&quot;; [.M56]*[.K56]; &quot;&quot;)">
            <text:p/>
          </table:table-cell>
          <table:table-cell table:number-columns-repeated="4"/>
          <table:table-cell table:formula="of:=IF([.Q56]&lt;&gt;&quot;&quot;;MAX(ROUNDUP([.$B$1]*[.$B56]/[.$R56])*[.$R56]; [.P56]);&quot;&quot;)">
            <text:p/>
          </table:table-cell>
          <table:table-cell table:formula="of:=IF([.Q56]&lt;&gt;&quot;&quot;; [.S56]*[.Q56]; &quot;&quot;)">
            <text:p/>
          </table:table-cell>
          <table:table-cell table:number-columns-repeated="2"/>
          <table:table-cell table:formula="of:=IF([.G56]=&quot;TME&quot;; [.N56]; IF([.G56]=&quot;Farnell&quot;; [.T56]; &quot;&quot;))">
            <text:p/>
          </table:table-cell>
          <table:table-cell table:number-columns-repeated="3"/>
        </table:table-row>
        <table:table-row table:style-name="ro1">
          <table:table-cell table:number-columns-repeated="10"/>
          <table:table-cell table:formula="of:=IF([.I57]&lt;&gt;&quot;&quot;; [.J57]*1.21; &quot;&quot;)">
            <text:p/>
          </table:table-cell>
          <table:table-cell/>
          <table:table-cell table:formula="of:=IF([.K57]&lt;&gt;&quot;&quot;;MAX(ROUNDUP([.$B$1]*[.$B57]/[.$L57])*[.$L57]; [.I57]);&quot;&quot;)">
            <text:p/>
          </table:table-cell>
          <table:table-cell table:formula="of:=IF([.K57]&lt;&gt;&quot;&quot;; [.M57]*[.K57]; &quot;&quot;)">
            <text:p/>
          </table:table-cell>
          <table:table-cell table:number-columns-repeated="4"/>
          <table:table-cell table:formula="of:=IF([.Q57]&lt;&gt;&quot;&quot;;MAX(ROUNDUP([.$B$1]*[.$B57]/[.$R57])*[.$R57]; [.P57]);&quot;&quot;)">
            <text:p/>
          </table:table-cell>
          <table:table-cell table:formula="of:=IF([.Q57]&lt;&gt;&quot;&quot;; [.S57]*[.Q57]; &quot;&quot;)">
            <text:p/>
          </table:table-cell>
          <table:table-cell table:number-columns-repeated="2"/>
          <table:table-cell table:formula="of:=IF([.G57]=&quot;TME&quot;; [.N57]; IF([.G57]=&quot;Farnell&quot;; [.T57]; &quot;&quot;))">
            <text:p/>
          </table:table-cell>
          <table:table-cell table:number-columns-repeated="3"/>
        </table:table-row>
        <table:table-row table:style-name="ro1">
          <table:table-cell table:number-columns-repeated="10"/>
          <table:table-cell table:formula="of:=IF([.I58]&lt;&gt;&quot;&quot;; [.J58]*1.21; &quot;&quot;)">
            <text:p/>
          </table:table-cell>
          <table:table-cell/>
          <table:table-cell table:formula="of:=IF([.K58]&lt;&gt;&quot;&quot;;MAX(ROUNDUP([.$B$1]*[.$B58]/[.$L58])*[.$L58]; [.I58]);&quot;&quot;)">
            <text:p/>
          </table:table-cell>
          <table:table-cell table:formula="of:=IF([.K58]&lt;&gt;&quot;&quot;; [.M58]*[.K58]; &quot;&quot;)">
            <text:p/>
          </table:table-cell>
          <table:table-cell table:number-columns-repeated="4"/>
          <table:table-cell table:formula="of:=IF([.Q58]&lt;&gt;&quot;&quot;;MAX(ROUNDUP([.$B$1]*[.$B58]/[.$R58])*[.$R58]; [.P58]);&quot;&quot;)">
            <text:p/>
          </table:table-cell>
          <table:table-cell table:formula="of:=IF([.Q58]&lt;&gt;&quot;&quot;; [.S58]*[.Q58]; &quot;&quot;)">
            <text:p/>
          </table:table-cell>
          <table:table-cell table:number-columns-repeated="2"/>
          <table:table-cell table:formula="of:=IF([.G58]=&quot;TME&quot;; [.N58]; IF([.G58]=&quot;Farnell&quot;; [.T58]; &quot;&quot;))">
            <text:p/>
          </table:table-cell>
          <table:table-cell table:number-columns-repeated="3"/>
        </table:table-row>
        <table:table-row table:style-name="ro1">
          <table:table-cell table:number-columns-repeated="10"/>
          <table:table-cell table:formula="of:=IF([.I59]&lt;&gt;&quot;&quot;; [.J59]*1.21; &quot;&quot;)">
            <text:p/>
          </table:table-cell>
          <table:table-cell/>
          <table:table-cell table:formula="of:=IF([.K59]&lt;&gt;&quot;&quot;;MAX(ROUNDUP([.$B$1]*[.$B59]/[.$L59])*[.$L59]; [.I59]);&quot;&quot;)">
            <text:p/>
          </table:table-cell>
          <table:table-cell table:formula="of:=IF([.K59]&lt;&gt;&quot;&quot;; [.M59]*[.K59]; &quot;&quot;)">
            <text:p/>
          </table:table-cell>
          <table:table-cell table:number-columns-repeated="4"/>
          <table:table-cell table:formula="of:=IF([.Q59]&lt;&gt;&quot;&quot;;MAX(ROUNDUP([.$B$1]*[.$B59]/[.$R59])*[.$R59]; [.P59]);&quot;&quot;)">
            <text:p/>
          </table:table-cell>
          <table:table-cell table:formula="of:=IF([.Q59]&lt;&gt;&quot;&quot;; [.S59]*[.Q59]; &quot;&quot;)">
            <text:p/>
          </table:table-cell>
          <table:table-cell table:number-columns-repeated="2"/>
          <table:table-cell table:formula="of:=IF([.G59]=&quot;TME&quot;; [.N59]; IF([.G59]=&quot;Farnell&quot;; [.T59]; &quot;&quot;))">
            <text:p/>
          </table:table-cell>
          <table:table-cell table:number-columns-repeated="3"/>
        </table:table-row>
        <table:table-row table:style-name="ro1">
          <table:table-cell table:number-columns-repeated="10"/>
          <table:table-cell table:formula="of:=IF([.I60]&lt;&gt;&quot;&quot;; [.J60]*1.21; &quot;&quot;)">
            <text:p/>
          </table:table-cell>
          <table:table-cell/>
          <table:table-cell table:formula="of:=IF([.K60]&lt;&gt;&quot;&quot;;MAX(ROUNDUP([.$B$1]*[.$B60]/[.$L60])*[.$L60]; [.I60]);&quot;&quot;)">
            <text:p/>
          </table:table-cell>
          <table:table-cell table:formula="of:=IF([.K60]&lt;&gt;&quot;&quot;; [.M60]*[.K60]; &quot;&quot;)">
            <text:p/>
          </table:table-cell>
          <table:table-cell table:number-columns-repeated="4"/>
          <table:table-cell table:formula="of:=IF([.Q60]&lt;&gt;&quot;&quot;;MAX(ROUNDUP([.$B$1]*[.$B60]/[.$R60])*[.$R60]; [.P60]);&quot;&quot;)">
            <text:p/>
          </table:table-cell>
          <table:table-cell table:formula="of:=IF([.Q60]&lt;&gt;&quot;&quot;; [.S60]*[.Q60]; &quot;&quot;)">
            <text:p/>
          </table:table-cell>
          <table:table-cell table:number-columns-repeated="2"/>
          <table:table-cell table:formula="of:=IF([.G60]=&quot;TME&quot;; [.N60]; IF([.G60]=&quot;Farnell&quot;; [.T60]; &quot;&quot;))">
            <text:p/>
          </table:table-cell>
          <table:table-cell table:number-columns-repeated="3"/>
        </table:table-row>
        <table:table-row table:style-name="ro1">
          <table:table-cell table:number-columns-repeated="10"/>
          <table:table-cell table:formula="of:=IF([.I61]&lt;&gt;&quot;&quot;; [.J61]*1.21; &quot;&quot;)">
            <text:p/>
          </table:table-cell>
          <table:table-cell/>
          <table:table-cell table:formula="of:=IF([.K61]&lt;&gt;&quot;&quot;;MAX(ROUNDUP([.$B$1]*[.$B61]/[.$L61])*[.$L61]; [.I61]);&quot;&quot;)">
            <text:p/>
          </table:table-cell>
          <table:table-cell table:formula="of:=IF([.K61]&lt;&gt;&quot;&quot;; [.M61]*[.K61]; &quot;&quot;)">
            <text:p/>
          </table:table-cell>
          <table:table-cell table:number-columns-repeated="4"/>
          <table:table-cell table:formula="of:=IF([.Q61]&lt;&gt;&quot;&quot;;MAX(ROUNDUP([.$B$1]*[.$B61]/[.$R61])*[.$R61]; [.P61]);&quot;&quot;)">
            <text:p/>
          </table:table-cell>
          <table:table-cell table:formula="of:=IF([.Q61]&lt;&gt;&quot;&quot;; [.S61]*[.Q61]; &quot;&quot;)">
            <text:p/>
          </table:table-cell>
          <table:table-cell table:number-columns-repeated="2"/>
          <table:table-cell table:formula="of:=IF([.G61]=&quot;TME&quot;; [.N61]; IF([.G61]=&quot;Farnell&quot;; [.T61]; &quot;&quot;))">
            <text:p/>
          </table:table-cell>
          <table:table-cell table:number-columns-repeated="3"/>
        </table:table-row>
        <table:table-row table:style-name="ro1">
          <table:table-cell table:number-columns-repeated="10"/>
          <table:table-cell table:formula="of:=IF([.I62]&lt;&gt;&quot;&quot;; [.J62]*1.21; &quot;&quot;)">
            <text:p/>
          </table:table-cell>
          <table:table-cell/>
          <table:table-cell table:formula="of:=IF([.K62]&lt;&gt;&quot;&quot;;MAX(ROUNDUP([.$B$1]*[.$B62]/[.$L62])*[.$L62]; [.I62]);&quot;&quot;)">
            <text:p/>
          </table:table-cell>
          <table:table-cell table:formula="of:=IF([.K62]&lt;&gt;&quot;&quot;; [.M62]*[.K62]; &quot;&quot;)">
            <text:p/>
          </table:table-cell>
          <table:table-cell table:number-columns-repeated="4"/>
          <table:table-cell table:formula="of:=IF([.Q62]&lt;&gt;&quot;&quot;;MAX(ROUNDUP([.$B$1]*[.$B62]/[.$R62])*[.$R62]; [.P62]);&quot;&quot;)">
            <text:p/>
          </table:table-cell>
          <table:table-cell table:formula="of:=IF([.Q62]&lt;&gt;&quot;&quot;; [.S62]*[.Q62]; &quot;&quot;)">
            <text:p/>
          </table:table-cell>
          <table:table-cell table:number-columns-repeated="2"/>
          <table:table-cell table:formula="of:=IF([.G62]=&quot;TME&quot;; [.N62]; IF([.G62]=&quot;Farnell&quot;; [.T62]; &quot;&quot;))">
            <text:p/>
          </table:table-cell>
          <table:table-cell table:number-columns-repeated="3"/>
        </table:table-row>
        <table:table-row table:style-name="ro1">
          <table:table-cell table:number-columns-repeated="10"/>
          <table:table-cell table:formula="of:=IF([.I63]&lt;&gt;&quot;&quot;; [.J63]*1.21; &quot;&quot;)">
            <text:p/>
          </table:table-cell>
          <table:table-cell/>
          <table:table-cell table:formula="of:=IF([.K63]&lt;&gt;&quot;&quot;;MAX(ROUNDUP([.$B$1]*[.$B63]/[.$L63])*[.$L63]; [.I63]);&quot;&quot;)">
            <text:p/>
          </table:table-cell>
          <table:table-cell table:formula="of:=IF([.K63]&lt;&gt;&quot;&quot;; [.M63]*[.K63]; &quot;&quot;)">
            <text:p/>
          </table:table-cell>
          <table:table-cell table:number-columns-repeated="4"/>
          <table:table-cell table:formula="of:=IF([.Q63]&lt;&gt;&quot;&quot;;MAX(ROUNDUP([.$B$1]*[.$B63]/[.$R63])*[.$R63]; [.P63]);&quot;&quot;)">
            <text:p/>
          </table:table-cell>
          <table:table-cell table:formula="of:=IF([.Q63]&lt;&gt;&quot;&quot;; [.S63]*[.Q63]; &quot;&quot;)">
            <text:p/>
          </table:table-cell>
          <table:table-cell table:number-columns-repeated="2"/>
          <table:table-cell table:formula="of:=IF([.G63]=&quot;TME&quot;; [.N63]; IF([.G63]=&quot;Farnell&quot;; [.T63]; &quot;&quot;))">
            <text:p/>
          </table:table-cell>
          <table:table-cell table:number-columns-repeated="3"/>
        </table:table-row>
        <table:table-row table:style-name="ro1">
          <table:table-cell table:number-columns-repeated="10"/>
          <table:table-cell table:formula="of:=IF([.I64]&lt;&gt;&quot;&quot;; [.J64]*1.21; &quot;&quot;)">
            <text:p/>
          </table:table-cell>
          <table:table-cell/>
          <table:table-cell table:formula="of:=IF([.K64]&lt;&gt;&quot;&quot;;MAX(ROUNDUP([.$B$1]*[.$B64]/[.$L64])*[.$L64]; [.I64]);&quot;&quot;)">
            <text:p/>
          </table:table-cell>
          <table:table-cell table:formula="of:=IF([.K64]&lt;&gt;&quot;&quot;; [.M64]*[.K64]; &quot;&quot;)">
            <text:p/>
          </table:table-cell>
          <table:table-cell table:number-columns-repeated="4"/>
          <table:table-cell table:formula="of:=IF([.Q64]&lt;&gt;&quot;&quot;;MAX(ROUNDUP([.$B$1]*[.$B64]/[.$R64])*[.$R64]; [.P64]);&quot;&quot;)">
            <text:p/>
          </table:table-cell>
          <table:table-cell table:formula="of:=IF([.Q64]&lt;&gt;&quot;&quot;; [.S64]*[.Q64]; &quot;&quot;)">
            <text:p/>
          </table:table-cell>
          <table:table-cell table:number-columns-repeated="2"/>
          <table:table-cell table:formula="of:=IF([.G64]=&quot;TME&quot;; [.N64]; IF([.G64]=&quot;Farnell&quot;; [.T64]; &quot;&quot;))">
            <text:p/>
          </table:table-cell>
          <table:table-cell table:number-columns-repeated="3"/>
        </table:table-row>
        <table:table-row table:style-name="ro1">
          <table:table-cell table:number-columns-repeated="10"/>
          <table:table-cell table:formula="of:=IF([.I65]&lt;&gt;&quot;&quot;; [.J65]*1.21; &quot;&quot;)">
            <text:p/>
          </table:table-cell>
          <table:table-cell/>
          <table:table-cell table:formula="of:=IF([.K65]&lt;&gt;&quot;&quot;;MAX(ROUNDUP([.$B$1]*[.$B65]/[.$L65])*[.$L65]; [.I65]);&quot;&quot;)">
            <text:p/>
          </table:table-cell>
          <table:table-cell table:formula="of:=IF([.K65]&lt;&gt;&quot;&quot;; [.M65]*[.K65]; &quot;&quot;)">
            <text:p/>
          </table:table-cell>
          <table:table-cell table:number-columns-repeated="4"/>
          <table:table-cell table:formula="of:=IF([.Q65]&lt;&gt;&quot;&quot;;MAX(ROUNDUP([.$B$1]*[.$B65]/[.$R65])*[.$R65]; [.P65]);&quot;&quot;)">
            <text:p/>
          </table:table-cell>
          <table:table-cell table:formula="of:=IF([.Q65]&lt;&gt;&quot;&quot;; [.S65]*[.Q65]; &quot;&quot;)">
            <text:p/>
          </table:table-cell>
          <table:table-cell table:number-columns-repeated="2"/>
          <table:table-cell table:formula="of:=IF([.G65]=&quot;TME&quot;; [.N65]; IF([.G65]=&quot;Farnell&quot;; [.T65]; &quot;&quot;))">
            <text:p/>
          </table:table-cell>
          <table:table-cell table:number-columns-repeated="3"/>
        </table:table-row>
        <table:table-row table:style-name="ro1">
          <table:table-cell table:number-columns-repeated="10"/>
          <table:table-cell table:formula="of:=IF([.I66]&lt;&gt;&quot;&quot;; [.J66]*1.21; &quot;&quot;)">
            <text:p/>
          </table:table-cell>
          <table:table-cell/>
          <table:table-cell table:formula="of:=IF([.K66]&lt;&gt;&quot;&quot;;MAX(ROUNDUP([.$B$1]*[.$B66]/[.$L66])*[.$L66]; [.I66]);&quot;&quot;)">
            <text:p/>
          </table:table-cell>
          <table:table-cell table:formula="of:=IF([.K66]&lt;&gt;&quot;&quot;; [.M66]*[.K66]; &quot;&quot;)">
            <text:p/>
          </table:table-cell>
          <table:table-cell table:number-columns-repeated="4"/>
          <table:table-cell table:formula="of:=IF([.Q66]&lt;&gt;&quot;&quot;;MAX(ROUNDUP([.$B$1]*[.$B66]/[.$R66])*[.$R66]; [.P66]);&quot;&quot;)">
            <text:p/>
          </table:table-cell>
          <table:table-cell table:formula="of:=IF([.Q66]&lt;&gt;&quot;&quot;; [.S66]*[.Q66]; &quot;&quot;)">
            <text:p/>
          </table:table-cell>
          <table:table-cell table:number-columns-repeated="2"/>
          <table:table-cell table:formula="of:=IF([.G66]=&quot;TME&quot;; [.N66]; IF([.G66]=&quot;Farnell&quot;; [.T66]; &quot;&quot;))">
            <text:p/>
          </table:table-cell>
          <table:table-cell table:number-columns-repeated="3"/>
        </table:table-row>
        <table:table-row table:style-name="ro1">
          <table:table-cell table:number-columns-repeated="10"/>
          <table:table-cell table:formula="of:=IF([.I67]&lt;&gt;&quot;&quot;; [.J67]*1.21; &quot;&quot;)">
            <text:p/>
          </table:table-cell>
          <table:table-cell/>
          <table:table-cell table:formula="of:=IF([.K67]&lt;&gt;&quot;&quot;;MAX(ROUNDUP([.$B$1]*[.$B67]/[.$L67])*[.$L67]; [.I67]);&quot;&quot;)">
            <text:p/>
          </table:table-cell>
          <table:table-cell table:formula="of:=IF([.K67]&lt;&gt;&quot;&quot;; [.M67]*[.K67]; &quot;&quot;)">
            <text:p/>
          </table:table-cell>
          <table:table-cell table:number-columns-repeated="4"/>
          <table:table-cell table:formula="of:=IF([.Q67]&lt;&gt;&quot;&quot;;MAX(ROUNDUP([.$B$1]*[.$B67]/[.$R67])*[.$R67]; [.P67]);&quot;&quot;)">
            <text:p/>
          </table:table-cell>
          <table:table-cell table:formula="of:=IF([.Q67]&lt;&gt;&quot;&quot;; [.S67]*[.Q67]; &quot;&quot;)">
            <text:p/>
          </table:table-cell>
          <table:table-cell table:number-columns-repeated="2"/>
          <table:table-cell table:formula="of:=IF([.G67]=&quot;TME&quot;; [.N67]; IF([.G67]=&quot;Farnell&quot;; [.T67]; &quot;&quot;))">
            <text:p/>
          </table:table-cell>
          <table:table-cell table:number-columns-repeated="3"/>
        </table:table-row>
        <table:table-row table:style-name="ro1">
          <table:table-cell table:number-columns-repeated="10"/>
          <table:table-cell table:formula="of:=IF([.I68]&lt;&gt;&quot;&quot;; [.J68]*1.21; &quot;&quot;)">
            <text:p/>
          </table:table-cell>
          <table:table-cell/>
          <table:table-cell table:formula="of:=IF([.K68]&lt;&gt;&quot;&quot;;MAX(ROUNDUP([.$B$1]*[.$B68]/[.$L68])*[.$L68]; [.I68]);&quot;&quot;)">
            <text:p/>
          </table:table-cell>
          <table:table-cell table:formula="of:=IF([.K68]&lt;&gt;&quot;&quot;; [.M68]*[.K68]; &quot;&quot;)">
            <text:p/>
          </table:table-cell>
          <table:table-cell table:number-columns-repeated="4"/>
          <table:table-cell table:formula="of:=IF([.Q68]&lt;&gt;&quot;&quot;;MAX(ROUNDUP([.$B$1]*[.$B68]/[.$R68])*[.$R68]; [.P68]);&quot;&quot;)">
            <text:p/>
          </table:table-cell>
          <table:table-cell table:formula="of:=IF([.Q68]&lt;&gt;&quot;&quot;; [.S68]*[.Q68]; &quot;&quot;)">
            <text:p/>
          </table:table-cell>
          <table:table-cell table:number-columns-repeated="2"/>
          <table:table-cell table:formula="of:=IF([.G68]=&quot;TME&quot;; [.N68]; IF([.G68]=&quot;Farnell&quot;; [.T68]; &quot;&quot;))">
            <text:p/>
          </table:table-cell>
          <table:table-cell table:number-columns-repeated="3"/>
        </table:table-row>
        <table:table-row table:style-name="ro1">
          <table:table-cell table:number-columns-repeated="10"/>
          <table:table-cell table:formula="of:=IF([.I69]&lt;&gt;&quot;&quot;; [.J69]*1.21; &quot;&quot;)">
            <text:p/>
          </table:table-cell>
          <table:table-cell/>
          <table:table-cell table:formula="of:=IF([.K69]&lt;&gt;&quot;&quot;;MAX(ROUNDUP([.$B$1]*[.$B69]/[.$L69])*[.$L69]; [.I69]);&quot;&quot;)">
            <text:p/>
          </table:table-cell>
          <table:table-cell table:formula="of:=IF([.K69]&lt;&gt;&quot;&quot;; [.M69]*[.K69]; &quot;&quot;)">
            <text:p/>
          </table:table-cell>
          <table:table-cell table:number-columns-repeated="4"/>
          <table:table-cell table:formula="of:=IF([.Q69]&lt;&gt;&quot;&quot;;MAX(ROUNDUP([.$B$1]*[.$B69]/[.$R69])*[.$R69]; [.P69]);&quot;&quot;)">
            <text:p/>
          </table:table-cell>
          <table:table-cell table:formula="of:=IF([.Q69]&lt;&gt;&quot;&quot;; [.S69]*[.Q69]; &quot;&quot;)">
            <text:p/>
          </table:table-cell>
          <table:table-cell table:number-columns-repeated="2"/>
          <table:table-cell table:formula="of:=IF([.G69]=&quot;TME&quot;; [.N69]; IF([.G69]=&quot;Farnell&quot;; [.T69]; &quot;&quot;))">
            <text:p/>
          </table:table-cell>
          <table:table-cell table:number-columns-repeated="3"/>
        </table:table-row>
        <table:table-row table:style-name="ro1">
          <table:table-cell table:number-columns-repeated="10"/>
          <table:table-cell table:formula="of:=IF([.I70]&lt;&gt;&quot;&quot;; [.J70]*1.21; &quot;&quot;)">
            <text:p/>
          </table:table-cell>
          <table:table-cell/>
          <table:table-cell table:formula="of:=IF([.K70]&lt;&gt;&quot;&quot;;MAX(ROUNDUP([.$B$1]*[.$B70]/[.$L70])*[.$L70]; [.I70]);&quot;&quot;)">
            <text:p/>
          </table:table-cell>
          <table:table-cell table:formula="of:=IF([.K70]&lt;&gt;&quot;&quot;; [.M70]*[.K70]; &quot;&quot;)">
            <text:p/>
          </table:table-cell>
          <table:table-cell table:number-columns-repeated="4"/>
          <table:table-cell table:formula="of:=IF([.Q70]&lt;&gt;&quot;&quot;;MAX(ROUNDUP([.$B$1]*[.$B70]/[.$R70])*[.$R70]; [.P70]);&quot;&quot;)">
            <text:p/>
          </table:table-cell>
          <table:table-cell table:formula="of:=IF([.Q70]&lt;&gt;&quot;&quot;; [.S70]*[.Q70]; &quot;&quot;)">
            <text:p/>
          </table:table-cell>
          <table:table-cell table:number-columns-repeated="2"/>
          <table:table-cell table:formula="of:=IF([.G70]=&quot;TME&quot;; [.N70]; IF([.G70]=&quot;Farnell&quot;; [.T70]; &quot;&quot;))">
            <text:p/>
          </table:table-cell>
          <table:table-cell table:number-columns-repeated="3"/>
        </table:table-row>
        <table:table-row table:style-name="ro1">
          <table:table-cell table:number-columns-repeated="10"/>
          <table:table-cell table:formula="of:=IF([.I71]&lt;&gt;&quot;&quot;; [.J71]*1.21; &quot;&quot;)">
            <text:p/>
          </table:table-cell>
          <table:table-cell/>
          <table:table-cell table:formula="of:=IF([.K71]&lt;&gt;&quot;&quot;;MAX(ROUNDUP([.$B$1]*[.$B71]/[.$L71])*[.$L71]; [.I71]);&quot;&quot;)">
            <text:p/>
          </table:table-cell>
          <table:table-cell table:formula="of:=IF([.K71]&lt;&gt;&quot;&quot;; [.M71]*[.K71]; &quot;&quot;)">
            <text:p/>
          </table:table-cell>
          <table:table-cell table:number-columns-repeated="4"/>
          <table:table-cell table:formula="of:=IF([.Q71]&lt;&gt;&quot;&quot;;MAX(ROUNDUP([.$B$1]*[.$B71]/[.$R71])*[.$R71]; [.P71]);&quot;&quot;)">
            <text:p/>
          </table:table-cell>
          <table:table-cell table:formula="of:=IF([.Q71]&lt;&gt;&quot;&quot;; [.S71]*[.Q71]; &quot;&quot;)">
            <text:p/>
          </table:table-cell>
          <table:table-cell table:number-columns-repeated="2"/>
          <table:table-cell table:formula="of:=IF([.G71]=&quot;TME&quot;; [.N71]; IF([.G71]=&quot;Farnell&quot;; [.T71]; &quot;&quot;))">
            <text:p/>
          </table:table-cell>
          <table:table-cell table:number-columns-repeated="3"/>
        </table:table-row>
        <table:table-row table:style-name="ro1">
          <table:table-cell table:number-columns-repeated="10"/>
          <table:table-cell table:formula="of:=IF([.I72]&lt;&gt;&quot;&quot;; [.J72]*1.21; &quot;&quot;)">
            <text:p/>
          </table:table-cell>
          <table:table-cell/>
          <table:table-cell table:formula="of:=IF([.K72]&lt;&gt;&quot;&quot;;MAX(ROUNDUP([.$B$1]*[.$B72]/[.$L72])*[.$L72]; [.I72]);&quot;&quot;)">
            <text:p/>
          </table:table-cell>
          <table:table-cell table:formula="of:=IF([.K72]&lt;&gt;&quot;&quot;; [.M72]*[.K72]; &quot;&quot;)">
            <text:p/>
          </table:table-cell>
          <table:table-cell table:number-columns-repeated="4"/>
          <table:table-cell table:formula="of:=IF([.Q72]&lt;&gt;&quot;&quot;;MAX(ROUNDUP([.$B$1]*[.$B72]/[.$R72])*[.$R72]; [.P72]);&quot;&quot;)">
            <text:p/>
          </table:table-cell>
          <table:table-cell table:formula="of:=IF([.Q72]&lt;&gt;&quot;&quot;; [.S72]*[.Q72]; &quot;&quot;)">
            <text:p/>
          </table:table-cell>
          <table:table-cell table:number-columns-repeated="2"/>
          <table:table-cell table:formula="of:=IF([.G72]=&quot;TME&quot;; [.N72]; IF([.G72]=&quot;Farnell&quot;; [.T72]; &quot;&quot;))">
            <text:p/>
          </table:table-cell>
          <table:table-cell table:number-columns-repeated="3"/>
        </table:table-row>
        <table:table-row table:style-name="ro1">
          <table:table-cell table:number-columns-repeated="10"/>
          <table:table-cell table:formula="of:=IF([.I73]&lt;&gt;&quot;&quot;; [.J73]*1.21; &quot;&quot;)">
            <text:p/>
          </table:table-cell>
          <table:table-cell/>
          <table:table-cell table:formula="of:=IF([.K73]&lt;&gt;&quot;&quot;;MAX(ROUNDUP([.$B$1]*[.$B73]/[.$L73])*[.$L73]; [.I73]);&quot;&quot;)">
            <text:p/>
          </table:table-cell>
          <table:table-cell table:formula="of:=IF([.K73]&lt;&gt;&quot;&quot;; [.M73]*[.K73]; &quot;&quot;)">
            <text:p/>
          </table:table-cell>
          <table:table-cell table:number-columns-repeated="4"/>
          <table:table-cell table:formula="of:=IF([.Q73]&lt;&gt;&quot;&quot;;MAX(ROUNDUP([.$B$1]*[.$B73]/[.$R73])*[.$R73]; [.P73]);&quot;&quot;)">
            <text:p/>
          </table:table-cell>
          <table:table-cell table:formula="of:=IF([.Q73]&lt;&gt;&quot;&quot;; [.S73]*[.Q73]; &quot;&quot;)">
            <text:p/>
          </table:table-cell>
          <table:table-cell table:number-columns-repeated="2"/>
          <table:table-cell table:formula="of:=IF([.G73]=&quot;TME&quot;; [.N73]; IF([.G73]=&quot;Farnell&quot;; [.T73]; &quot;&quot;))">
            <text:p/>
          </table:table-cell>
          <table:table-cell table:number-columns-repeated="3"/>
        </table:table-row>
        <table:table-row table:style-name="ro1">
          <table:table-cell table:number-columns-repeated="10"/>
          <table:table-cell table:formula="of:=IF([.I74]&lt;&gt;&quot;&quot;; [.J74]*1.21; &quot;&quot;)">
            <text:p/>
          </table:table-cell>
          <table:table-cell/>
          <table:table-cell table:formula="of:=IF([.K74]&lt;&gt;&quot;&quot;;MAX(ROUNDUP([.$B$1]*[.$B74]/[.$L74])*[.$L74]; [.I74]);&quot;&quot;)">
            <text:p/>
          </table:table-cell>
          <table:table-cell table:formula="of:=IF([.K74]&lt;&gt;&quot;&quot;; [.M74]*[.K74]; &quot;&quot;)">
            <text:p/>
          </table:table-cell>
          <table:table-cell table:number-columns-repeated="4"/>
          <table:table-cell table:formula="of:=IF([.Q74]&lt;&gt;&quot;&quot;;MAX(ROUNDUP([.$B$1]*[.$B74]/[.$R74])*[.$R74]; [.P74]);&quot;&quot;)">
            <text:p/>
          </table:table-cell>
          <table:table-cell table:formula="of:=IF([.Q74]&lt;&gt;&quot;&quot;; [.S74]*[.Q74]; &quot;&quot;)">
            <text:p/>
          </table:table-cell>
          <table:table-cell table:number-columns-repeated="2"/>
          <table:table-cell table:formula="of:=IF([.G74]=&quot;TME&quot;; [.N74]; IF([.G74]=&quot;Farnell&quot;; [.T74]; &quot;&quot;))">
            <text:p/>
          </table:table-cell>
          <table:table-cell table:number-columns-repeated="3"/>
        </table:table-row>
        <table:table-row table:style-name="ro1">
          <table:table-cell table:number-columns-repeated="10"/>
          <table:table-cell table:formula="of:=IF([.I75]&lt;&gt;&quot;&quot;; [.J75]*1.21; &quot;&quot;)">
            <text:p/>
          </table:table-cell>
          <table:table-cell/>
          <table:table-cell table:formula="of:=IF([.K75]&lt;&gt;&quot;&quot;;MAX(ROUNDUP([.$B$1]*[.$B75]/[.$L75])*[.$L75]; [.I75]);&quot;&quot;)">
            <text:p/>
          </table:table-cell>
          <table:table-cell table:formula="of:=IF([.K75]&lt;&gt;&quot;&quot;; [.M75]*[.K75]; &quot;&quot;)">
            <text:p/>
          </table:table-cell>
          <table:table-cell table:number-columns-repeated="4"/>
          <table:table-cell table:formula="of:=IF([.Q75]&lt;&gt;&quot;&quot;;MAX(ROUNDUP([.$B$1]*[.$B75]/[.$R75])*[.$R75]; [.P75]);&quot;&quot;)">
            <text:p/>
          </table:table-cell>
          <table:table-cell table:formula="of:=IF([.Q75]&lt;&gt;&quot;&quot;; [.S75]*[.Q75]; &quot;&quot;)">
            <text:p/>
          </table:table-cell>
          <table:table-cell table:number-columns-repeated="2"/>
          <table:table-cell table:formula="of:=IF([.G75]=&quot;TME&quot;; [.N75]; IF([.G75]=&quot;Farnell&quot;; [.T75]; &quot;&quot;))">
            <text:p/>
          </table:table-cell>
          <table:table-cell table:number-columns-repeated="3"/>
        </table:table-row>
        <table:table-row table:style-name="ro1">
          <table:table-cell table:number-columns-repeated="10"/>
          <table:table-cell table:formula="of:=IF([.I76]&lt;&gt;&quot;&quot;; [.J76]*1.21; &quot;&quot;)">
            <text:p/>
          </table:table-cell>
          <table:table-cell/>
          <table:table-cell table:formula="of:=IF([.K76]&lt;&gt;&quot;&quot;;MAX(ROUNDUP([.$B$1]*[.$B76]/[.$L76])*[.$L76]; [.I76]);&quot;&quot;)">
            <text:p/>
          </table:table-cell>
          <table:table-cell table:formula="of:=IF([.K76]&lt;&gt;&quot;&quot;; [.M76]*[.K76]; &quot;&quot;)">
            <text:p/>
          </table:table-cell>
          <table:table-cell table:number-columns-repeated="4"/>
          <table:table-cell table:formula="of:=IF([.Q76]&lt;&gt;&quot;&quot;;MAX(ROUNDUP([.$B$1]*[.$B76]/[.$R76])*[.$R76]; [.P76]);&quot;&quot;)">
            <text:p/>
          </table:table-cell>
          <table:table-cell table:formula="of:=IF([.Q76]&lt;&gt;&quot;&quot;; [.S76]*[.Q76]; &quot;&quot;)">
            <text:p/>
          </table:table-cell>
          <table:table-cell table:number-columns-repeated="2"/>
          <table:table-cell table:formula="of:=IF([.G76]=&quot;TME&quot;; [.N76]; IF([.G76]=&quot;Farnell&quot;; [.T76]; &quot;&quot;))">
            <text:p/>
          </table:table-cell>
          <table:table-cell table:number-columns-repeated="3"/>
        </table:table-row>
        <table:table-row table:style-name="ro1">
          <table:table-cell table:number-columns-repeated="10"/>
          <table:table-cell table:formula="of:=IF([.I77]&lt;&gt;&quot;&quot;; [.J77]*1.21; &quot;&quot;)">
            <text:p/>
          </table:table-cell>
          <table:table-cell/>
          <table:table-cell table:formula="of:=IF([.K77]&lt;&gt;&quot;&quot;;MAX(ROUNDUP([.$B$1]*[.$B77]/[.$L77])*[.$L77]; [.I77]);&quot;&quot;)">
            <text:p/>
          </table:table-cell>
          <table:table-cell table:formula="of:=IF([.K77]&lt;&gt;&quot;&quot;; [.M77]*[.K77]; &quot;&quot;)">
            <text:p/>
          </table:table-cell>
          <table:table-cell table:number-columns-repeated="4"/>
          <table:table-cell table:formula="of:=IF([.Q77]&lt;&gt;&quot;&quot;;MAX(ROUNDUP([.$B$1]*[.$B77]/[.$R77])*[.$R77]; [.P77]);&quot;&quot;)">
            <text:p/>
          </table:table-cell>
          <table:table-cell table:formula="of:=IF([.Q77]&lt;&gt;&quot;&quot;; [.S77]*[.Q77]; &quot;&quot;)">
            <text:p/>
          </table:table-cell>
          <table:table-cell table:number-columns-repeated="2"/>
          <table:table-cell table:formula="of:=IF([.G77]=&quot;TME&quot;; [.N77]; IF([.G77]=&quot;Farnell&quot;; [.T77]; &quot;&quot;))">
            <text:p/>
          </table:table-cell>
          <table:table-cell table:number-columns-repeated="3"/>
        </table:table-row>
        <table:table-row table:style-name="ro1">
          <table:table-cell table:number-columns-repeated="10"/>
          <table:table-cell table:formula="of:=IF([.I78]&lt;&gt;&quot;&quot;; [.J78]*1.21; &quot;&quot;)">
            <text:p/>
          </table:table-cell>
          <table:table-cell/>
          <table:table-cell table:formula="of:=IF([.K78]&lt;&gt;&quot;&quot;;MAX(ROUNDUP([.$B$1]*[.$B78]/[.$L78])*[.$L78]; [.I78]);&quot;&quot;)">
            <text:p/>
          </table:table-cell>
          <table:table-cell table:formula="of:=IF([.K78]&lt;&gt;&quot;&quot;; [.M78]*[.K78]; &quot;&quot;)">
            <text:p/>
          </table:table-cell>
          <table:table-cell table:number-columns-repeated="4"/>
          <table:table-cell table:formula="of:=IF([.Q78]&lt;&gt;&quot;&quot;;MAX(ROUNDUP([.$B$1]*[.$B78]/[.$R78])*[.$R78]; [.P78]);&quot;&quot;)">
            <text:p/>
          </table:table-cell>
          <table:table-cell table:formula="of:=IF([.Q78]&lt;&gt;&quot;&quot;; [.S78]*[.Q78]; &quot;&quot;)">
            <text:p/>
          </table:table-cell>
          <table:table-cell table:number-columns-repeated="2"/>
          <table:table-cell table:formula="of:=IF([.G78]=&quot;TME&quot;; [.N78]; IF([.G78]=&quot;Farnell&quot;; [.T78]; &quot;&quot;))">
            <text:p/>
          </table:table-cell>
          <table:table-cell table:number-columns-repeated="3"/>
        </table:table-row>
        <table:table-row table:style-name="ro1">
          <table:table-cell table:number-columns-repeated="10"/>
          <table:table-cell table:formula="of:=IF([.I79]&lt;&gt;&quot;&quot;; [.J79]*1.21; &quot;&quot;)">
            <text:p/>
          </table:table-cell>
          <table:table-cell/>
          <table:table-cell table:formula="of:=IF([.K79]&lt;&gt;&quot;&quot;;MAX(ROUNDUP([.$B$1]*[.$B79]/[.$L79])*[.$L79]; [.I79]);&quot;&quot;)">
            <text:p/>
          </table:table-cell>
          <table:table-cell table:formula="of:=IF([.K79]&lt;&gt;&quot;&quot;; [.M79]*[.K79]; &quot;&quot;)">
            <text:p/>
          </table:table-cell>
          <table:table-cell table:number-columns-repeated="4"/>
          <table:table-cell table:formula="of:=IF([.Q79]&lt;&gt;&quot;&quot;;MAX(ROUNDUP([.$B$1]*[.$B79]/[.$R79])*[.$R79]; [.P79]);&quot;&quot;)">
            <text:p/>
          </table:table-cell>
          <table:table-cell table:formula="of:=IF([.Q79]&lt;&gt;&quot;&quot;; [.S79]*[.Q79]; &quot;&quot;)">
            <text:p/>
          </table:table-cell>
          <table:table-cell table:number-columns-repeated="2"/>
          <table:table-cell table:formula="of:=IF([.G79]=&quot;TME&quot;; [.N79]; IF([.G79]=&quot;Farnell&quot;; [.T79]; &quot;&quot;))">
            <text:p/>
          </table:table-cell>
          <table:table-cell table:number-columns-repeated="3"/>
        </table:table-row>
        <table:table-row table:style-name="ro1">
          <table:table-cell table:number-columns-repeated="10"/>
          <table:table-cell table:formula="of:=IF([.I80]&lt;&gt;&quot;&quot;; [.J80]*1.21; &quot;&quot;)">
            <text:p/>
          </table:table-cell>
          <table:table-cell/>
          <table:table-cell table:formula="of:=IF([.K80]&lt;&gt;&quot;&quot;;MAX(ROUNDUP([.$B$1]*[.$B80]/[.$L80])*[.$L80]; [.I80]);&quot;&quot;)">
            <text:p/>
          </table:table-cell>
          <table:table-cell table:formula="of:=IF([.K80]&lt;&gt;&quot;&quot;; [.M80]*[.K80]; &quot;&quot;)">
            <text:p/>
          </table:table-cell>
          <table:table-cell table:number-columns-repeated="4"/>
          <table:table-cell table:formula="of:=IF([.Q80]&lt;&gt;&quot;&quot;;MAX(ROUNDUP([.$B$1]*[.$B80]/[.$R80])*[.$R80]; [.P80]);&quot;&quot;)">
            <text:p/>
          </table:table-cell>
          <table:table-cell table:formula="of:=IF([.Q80]&lt;&gt;&quot;&quot;; [.S80]*[.Q80]; &quot;&quot;)">
            <text:p/>
          </table:table-cell>
          <table:table-cell table:number-columns-repeated="2"/>
          <table:table-cell table:formula="of:=IF([.G80]=&quot;TME&quot;; [.N80]; IF([.G80]=&quot;Farnell&quot;; [.T80]; &quot;&quot;))">
            <text:p/>
          </table:table-cell>
          <table:table-cell table:number-columns-repeated="3"/>
        </table:table-row>
        <table:table-row table:style-name="ro1">
          <table:table-cell table:number-columns-repeated="10"/>
          <table:table-cell table:formula="of:=IF([.I81]&lt;&gt;&quot;&quot;; [.J81]*1.21; &quot;&quot;)">
            <text:p/>
          </table:table-cell>
          <table:table-cell/>
          <table:table-cell table:formula="of:=IF([.K81]&lt;&gt;&quot;&quot;;MAX(ROUNDUP([.$B$1]*[.$B81]/[.$L81])*[.$L81]; [.I81]);&quot;&quot;)">
            <text:p/>
          </table:table-cell>
          <table:table-cell table:formula="of:=IF([.K81]&lt;&gt;&quot;&quot;; [.M81]*[.K81]; &quot;&quot;)">
            <text:p/>
          </table:table-cell>
          <table:table-cell table:number-columns-repeated="4"/>
          <table:table-cell table:formula="of:=IF([.Q81]&lt;&gt;&quot;&quot;;MAX(ROUNDUP([.$B$1]*[.$B81]/[.$R81])*[.$R81]; [.P81]);&quot;&quot;)">
            <text:p/>
          </table:table-cell>
          <table:table-cell table:formula="of:=IF([.Q81]&lt;&gt;&quot;&quot;; [.S81]*[.Q81]; &quot;&quot;)">
            <text:p/>
          </table:table-cell>
          <table:table-cell table:number-columns-repeated="6"/>
        </table:table-row>
        <table:table-row table:style-name="ro1">
          <table:table-cell table:number-columns-repeated="10"/>
          <table:table-cell table:formula="of:=IF([.I82]&lt;&gt;&quot;&quot;; [.J82]*1.21; &quot;&quot;)">
            <text:p/>
          </table:table-cell>
          <table:table-cell/>
          <table:table-cell table:formula="of:=IF([.K82]&lt;&gt;&quot;&quot;;MAX(ROUNDUP([.$B$1]*[.$B82]/[.$L82])*[.$L82]; [.I82]);&quot;&quot;)">
            <text:p/>
          </table:table-cell>
          <table:table-cell table:formula="of:=IF([.K82]&lt;&gt;&quot;&quot;; [.M82]*[.K82]; &quot;&quot;)">
            <text:p/>
          </table:table-cell>
          <table:table-cell table:number-columns-repeated="4"/>
          <table:table-cell table:formula="of:=IF([.Q82]&lt;&gt;&quot;&quot;;MAX(ROUNDUP([.$B$1]*[.$B82]/[.$R82])*[.$R82]; [.P82]);&quot;&quot;)">
            <text:p/>
          </table:table-cell>
          <table:table-cell table:formula="of:=IF([.Q82]&lt;&gt;&quot;&quot;; [.S82]*[.Q82]; &quot;&quot;)">
            <text:p/>
          </table:table-cell>
          <table:table-cell table:number-columns-repeated="6"/>
        </table:table-row>
        <table:table-row table:style-name="ro1">
          <table:table-cell table:number-columns-repeated="10"/>
          <table:table-cell table:formula="of:=IF([.I83]&lt;&gt;&quot;&quot;; [.J83]*1.21; &quot;&quot;)">
            <text:p/>
          </table:table-cell>
          <table:table-cell/>
          <table:table-cell table:formula="of:=IF([.K83]&lt;&gt;&quot;&quot;;MAX(ROUNDUP([.$B$1]*[.$B83]/[.$L83])*[.$L83]; [.I83]);&quot;&quot;)">
            <text:p/>
          </table:table-cell>
          <table:table-cell table:formula="of:=IF([.K83]&lt;&gt;&quot;&quot;; [.M83]*[.K83]; &quot;&quot;)">
            <text:p/>
          </table:table-cell>
          <table:table-cell table:number-columns-repeated="4"/>
          <table:table-cell table:formula="of:=IF([.Q83]&lt;&gt;&quot;&quot;;MAX(ROUNDUP([.$B$1]*[.$B83]/[.$R83])*[.$R83]; [.P83]);&quot;&quot;)">
            <text:p/>
          </table:table-cell>
          <table:table-cell table:formula="of:=IF([.Q83]&lt;&gt;&quot;&quot;; [.S83]*[.Q83]; &quot;&quot;)">
            <text:p/>
          </table:table-cell>
          <table:table-cell table:number-columns-repeated="6"/>
        </table:table-row>
        <table:table-row table:style-name="ro1">
          <table:table-cell table:number-columns-repeated="10"/>
          <table:table-cell table:formula="of:=IF([.I84]&lt;&gt;&quot;&quot;; [.J84]*1.21; &quot;&quot;)">
            <text:p/>
          </table:table-cell>
          <table:table-cell/>
          <table:table-cell table:formula="of:=IF([.K84]&lt;&gt;&quot;&quot;;MAX(ROUNDUP([.$B$1]*[.$B84]/[.$L84])*[.$L84]; [.I84]);&quot;&quot;)">
            <text:p/>
          </table:table-cell>
          <table:table-cell table:formula="of:=IF([.K84]&lt;&gt;&quot;&quot;; [.M84]*[.K84]; &quot;&quot;)">
            <text:p/>
          </table:table-cell>
          <table:table-cell table:number-columns-repeated="4"/>
          <table:table-cell table:formula="of:=IF([.Q84]&lt;&gt;&quot;&quot;;MAX(ROUNDUP([.$B$1]*[.$B84]/[.$R84])*[.$R84]; [.P84]);&quot;&quot;)">
            <text:p/>
          </table:table-cell>
          <table:table-cell table:formula="of:=IF([.Q84]&lt;&gt;&quot;&quot;; [.S84]*[.Q84]; &quot;&quot;)">
            <text:p/>
          </table:table-cell>
          <table:table-cell table:number-columns-repeated="6"/>
        </table:table-row>
        <table:table-row table:style-name="ro1">
          <table:table-cell table:number-columns-repeated="10"/>
          <table:table-cell table:formula="of:=IF([.I85]&lt;&gt;&quot;&quot;; [.J85]*1.21; &quot;&quot;)">
            <text:p/>
          </table:table-cell>
          <table:table-cell/>
          <table:table-cell table:formula="of:=IF([.K85]&lt;&gt;&quot;&quot;;MAX(ROUNDUP([.$B$1]*[.$B85]/[.$L85])*[.$L85]; [.I85]);&quot;&quot;)">
            <text:p/>
          </table:table-cell>
          <table:table-cell table:formula="of:=IF([.K85]&lt;&gt;&quot;&quot;; [.M85]*[.K85]; &quot;&quot;)">
            <text:p/>
          </table:table-cell>
          <table:table-cell table:number-columns-repeated="4"/>
          <table:table-cell table:formula="of:=IF([.Q85]&lt;&gt;&quot;&quot;;MAX(ROUNDUP([.$B$1]*[.$B85]/[.$R85])*[.$R85]; [.P85]);&quot;&quot;)">
            <text:p/>
          </table:table-cell>
          <table:table-cell table:formula="of:=IF([.Q85]&lt;&gt;&quot;&quot;; [.S85]*[.Q85]; &quot;&quot;)">
            <text:p/>
          </table:table-cell>
          <table:table-cell table:number-columns-repeated="6"/>
        </table:table-row>
        <table:table-row table:style-name="ro1">
          <table:table-cell table:number-columns-repeated="10"/>
          <table:table-cell table:formula="of:=IF([.I86]&lt;&gt;&quot;&quot;; [.J86]*1.21; &quot;&quot;)">
            <text:p/>
          </table:table-cell>
          <table:table-cell/>
          <table:table-cell table:formula="of:=IF([.K86]&lt;&gt;&quot;&quot;;MAX(ROUNDUP([.$B$1]*[.$B86]/[.$L86])*[.$L86]; [.I86]);&quot;&quot;)">
            <text:p/>
          </table:table-cell>
          <table:table-cell table:formula="of:=IF([.K86]&lt;&gt;&quot;&quot;; [.M86]*[.K86]; &quot;&quot;)">
            <text:p/>
          </table:table-cell>
          <table:table-cell table:number-columns-repeated="4"/>
          <table:table-cell table:formula="of:=IF([.Q86]&lt;&gt;&quot;&quot;;MAX(ROUNDUP([.$B$1]*[.$B86]/[.$R86])*[.$R86]; [.P86]);&quot;&quot;)">
            <text:p/>
          </table:table-cell>
          <table:table-cell table:formula="of:=IF([.Q86]&lt;&gt;&quot;&quot;; [.S86]*[.Q86]; &quot;&quot;)">
            <text:p/>
          </table:table-cell>
          <table:table-cell table:number-columns-repeated="6"/>
        </table:table-row>
        <table:table-row table:style-name="ro1">
          <table:table-cell table:number-columns-repeated="10"/>
          <table:table-cell table:formula="of:=IF([.I87]&lt;&gt;&quot;&quot;; [.J87]*1.21; &quot;&quot;)">
            <text:p/>
          </table:table-cell>
          <table:table-cell/>
          <table:table-cell table:formula="of:=IF([.K87]&lt;&gt;&quot;&quot;;MAX(ROUNDUP([.$B$1]*[.$B87]/[.$L87])*[.$L87]; [.I87]);&quot;&quot;)">
            <text:p/>
          </table:table-cell>
          <table:table-cell table:formula="of:=IF([.K87]&lt;&gt;&quot;&quot;; [.M87]*[.K87]; &quot;&quot;)">
            <text:p/>
          </table:table-cell>
          <table:table-cell table:number-columns-repeated="4"/>
          <table:table-cell table:formula="of:=IF([.Q87]&lt;&gt;&quot;&quot;;MAX(ROUNDUP([.$B$1]*[.$B87]/[.$R87])*[.$R87]; [.P87]);&quot;&quot;)">
            <text:p/>
          </table:table-cell>
          <table:table-cell table:formula="of:=IF([.Q87]&lt;&gt;&quot;&quot;; [.S87]*[.Q87]; &quot;&quot;)">
            <text:p/>
          </table:table-cell>
          <table:table-cell table:number-columns-repeated="6"/>
        </table:table-row>
        <table:table-row table:style-name="ro1">
          <table:table-cell table:number-columns-repeated="10"/>
          <table:table-cell table:formula="of:=IF([.I88]&lt;&gt;&quot;&quot;; [.J88]*1.21; &quot;&quot;)">
            <text:p/>
          </table:table-cell>
          <table:table-cell/>
          <table:table-cell table:formula="of:=IF([.K88]&lt;&gt;&quot;&quot;;MAX(ROUNDUP([.$B$1]*[.$B88]/[.$L88])*[.$L88]; [.I88]);&quot;&quot;)">
            <text:p/>
          </table:table-cell>
          <table:table-cell table:formula="of:=IF([.K88]&lt;&gt;&quot;&quot;; [.M88]*[.K88]; &quot;&quot;)">
            <text:p/>
          </table:table-cell>
          <table:table-cell table:number-columns-repeated="4"/>
          <table:table-cell table:formula="of:=IF([.Q88]&lt;&gt;&quot;&quot;;MAX(ROUNDUP([.$B$1]*[.$B88]/[.$R88])*[.$R88]; [.P88]);&quot;&quot;)">
            <text:p/>
          </table:table-cell>
          <table:table-cell table:formula="of:=IF([.Q88]&lt;&gt;&quot;&quot;; [.S88]*[.Q88]; &quot;&quot;)">
            <text:p/>
          </table:table-cell>
          <table:table-cell table:number-columns-repeated="6"/>
        </table:table-row>
        <table:table-row table:style-name="ro1">
          <table:table-cell table:number-columns-repeated="10"/>
          <table:table-cell table:formula="of:=IF([.I89]&lt;&gt;&quot;&quot;; [.J89]*1.21; &quot;&quot;)">
            <text:p/>
          </table:table-cell>
          <table:table-cell/>
          <table:table-cell table:formula="of:=IF([.K89]&lt;&gt;&quot;&quot;;MAX(ROUNDUP([.$B$1]*[.$B89]/[.$L89])*[.$L89]; [.I89]);&quot;&quot;)">
            <text:p/>
          </table:table-cell>
          <table:table-cell table:formula="of:=IF([.K89]&lt;&gt;&quot;&quot;; [.M89]*[.K89]; &quot;&quot;)">
            <text:p/>
          </table:table-cell>
          <table:table-cell table:number-columns-repeated="4"/>
          <table:table-cell table:formula="of:=IF([.Q89]&lt;&gt;&quot;&quot;;MAX(ROUNDUP([.$B$1]*[.$B89]/[.$R89])*[.$R89]; [.P89]);&quot;&quot;)">
            <text:p/>
          </table:table-cell>
          <table:table-cell table:formula="of:=IF([.Q89]&lt;&gt;&quot;&quot;; [.S89]*[.Q89]; &quot;&quot;)">
            <text:p/>
          </table:table-cell>
          <table:table-cell table:number-columns-repeated="6"/>
        </table:table-row>
        <table:table-row table:style-name="ro1">
          <table:table-cell table:number-columns-repeated="10"/>
          <table:table-cell table:formula="of:=IF([.I90]&lt;&gt;&quot;&quot;; [.J90]*1.21; &quot;&quot;)">
            <text:p/>
          </table:table-cell>
          <table:table-cell/>
          <table:table-cell table:formula="of:=IF([.K90]&lt;&gt;&quot;&quot;;MAX(ROUNDUP([.$B$1]*[.$B90]/[.$L90])*[.$L90]; [.I90]);&quot;&quot;)">
            <text:p/>
          </table:table-cell>
          <table:table-cell table:formula="of:=IF([.K90]&lt;&gt;&quot;&quot;; [.M90]*[.K90]; &quot;&quot;)">
            <text:p/>
          </table:table-cell>
          <table:table-cell table:number-columns-repeated="4"/>
          <table:table-cell table:formula="of:=IF([.Q90]&lt;&gt;&quot;&quot;;MAX(ROUNDUP([.$B$1]*[.$B90]/[.$R90])*[.$R90]; [.P90]);&quot;&quot;)">
            <text:p/>
          </table:table-cell>
          <table:table-cell table:formula="of:=IF([.Q90]&lt;&gt;&quot;&quot;; [.S90]*[.Q90]; &quot;&quot;)">
            <text:p/>
          </table:table-cell>
          <table:table-cell table:number-columns-repeated="6"/>
        </table:table-row>
        <table:table-row table:style-name="ro1">
          <table:table-cell table:number-columns-repeated="10"/>
          <table:table-cell table:formula="of:=IF([.I91]&lt;&gt;&quot;&quot;; [.J91]*1.21; &quot;&quot;)">
            <text:p/>
          </table:table-cell>
          <table:table-cell/>
          <table:table-cell table:formula="of:=IF([.K91]&lt;&gt;&quot;&quot;;MAX(ROUNDUP([.$B$1]*[.$B91]/[.$L91])*[.$L91]; [.I91]);&quot;&quot;)">
            <text:p/>
          </table:table-cell>
          <table:table-cell table:formula="of:=IF([.K91]&lt;&gt;&quot;&quot;; [.M91]*[.K91]; &quot;&quot;)">
            <text:p/>
          </table:table-cell>
          <table:table-cell table:number-columns-repeated="4"/>
          <table:table-cell table:formula="of:=IF([.Q91]&lt;&gt;&quot;&quot;;MAX(ROUNDUP([.$B$1]*[.$B91]/[.$R91])*[.$R91]; [.P91]);&quot;&quot;)">
            <text:p/>
          </table:table-cell>
          <table:table-cell table:formula="of:=IF([.Q91]&lt;&gt;&quot;&quot;; [.S91]*[.Q91]; &quot;&quot;)">
            <text:p/>
          </table:table-cell>
          <table:table-cell table:number-columns-repeated="6"/>
        </table:table-row>
        <table:table-row table:style-name="ro1">
          <table:table-cell table:number-columns-repeated="10"/>
          <table:table-cell table:formula="of:=IF([.I92]&lt;&gt;&quot;&quot;; [.J92]*1.21; &quot;&quot;)">
            <text:p/>
          </table:table-cell>
          <table:table-cell/>
          <table:table-cell table:formula="of:=IF([.K92]&lt;&gt;&quot;&quot;;MAX(ROUNDUP([.$B$1]*[.$B92]/[.$L92])*[.$L92]; [.I92]);&quot;&quot;)">
            <text:p/>
          </table:table-cell>
          <table:table-cell table:formula="of:=IF([.K92]&lt;&gt;&quot;&quot;; [.M92]*[.K92]; &quot;&quot;)">
            <text:p/>
          </table:table-cell>
          <table:table-cell table:number-columns-repeated="4"/>
          <table:table-cell table:formula="of:=IF([.Q92]&lt;&gt;&quot;&quot;;MAX(ROUNDUP([.$B$1]*[.$B92]/[.$R92])*[.$R92]; [.P92]);&quot;&quot;)">
            <text:p/>
          </table:table-cell>
          <table:table-cell table:formula="of:=IF([.Q92]&lt;&gt;&quot;&quot;; [.S92]*[.Q92]; &quot;&quot;)">
            <text:p/>
          </table:table-cell>
          <table:table-cell table:number-columns-repeated="6"/>
        </table:table-row>
        <table:table-row table:style-name="ro1">
          <table:table-cell table:number-columns-repeated="10"/>
          <table:table-cell table:formula="of:=IF([.I93]&lt;&gt;&quot;&quot;; [.J93]*1.21; &quot;&quot;)">
            <text:p/>
          </table:table-cell>
          <table:table-cell/>
          <table:table-cell table:formula="of:=IF([.K93]&lt;&gt;&quot;&quot;;MAX(ROUNDUP([.$B$1]*[.$B93]/[.$L93])*[.$L93]; [.I93]);&quot;&quot;)">
            <text:p/>
          </table:table-cell>
          <table:table-cell table:formula="of:=IF([.K93]&lt;&gt;&quot;&quot;; [.M93]*[.K93]; &quot;&quot;)">
            <text:p/>
          </table:table-cell>
          <table:table-cell table:number-columns-repeated="4"/>
          <table:table-cell table:formula="of:=IF([.Q93]&lt;&gt;&quot;&quot;;MAX(ROUNDUP([.$B$1]*[.$B93]/[.$R93])*[.$R93]; [.P93]);&quot;&quot;)">
            <text:p/>
          </table:table-cell>
          <table:table-cell table:formula="of:=IF([.Q93]&lt;&gt;&quot;&quot;; [.S93]*[.Q93]; &quot;&quot;)">
            <text:p/>
          </table:table-cell>
          <table:table-cell table:number-columns-repeated="6"/>
        </table:table-row>
        <table:table-row table:style-name="ro1">
          <table:table-cell table:number-columns-repeated="10"/>
          <table:table-cell table:formula="of:=IF([.I94]&lt;&gt;&quot;&quot;; [.J94]*1.21; &quot;&quot;)">
            <text:p/>
          </table:table-cell>
          <table:table-cell/>
          <table:table-cell table:formula="of:=IF([.K94]&lt;&gt;&quot;&quot;;MAX(ROUNDUP([.$B$1]*[.$B94]/[.$L94])*[.$L94]; [.I94]);&quot;&quot;)">
            <text:p/>
          </table:table-cell>
          <table:table-cell table:formula="of:=IF([.K94]&lt;&gt;&quot;&quot;; [.M94]*[.K94]; &quot;&quot;)">
            <text:p/>
          </table:table-cell>
          <table:table-cell table:number-columns-repeated="4"/>
          <table:table-cell table:formula="of:=IF([.Q94]&lt;&gt;&quot;&quot;;MAX(ROUNDUP([.$B$1]*[.$B94]/[.$R94])*[.$R94]; [.P94]);&quot;&quot;)">
            <text:p/>
          </table:table-cell>
          <table:table-cell table:formula="of:=IF([.Q94]&lt;&gt;&quot;&quot;; [.S94]*[.Q94]; &quot;&quot;)">
            <text:p/>
          </table:table-cell>
          <table:table-cell table:number-columns-repeated="6"/>
        </table:table-row>
        <table:table-row table:style-name="ro1">
          <table:table-cell table:number-columns-repeated="10"/>
          <table:table-cell table:formula="of:=IF([.I95]&lt;&gt;&quot;&quot;; [.J95]*1.21; &quot;&quot;)">
            <text:p/>
          </table:table-cell>
          <table:table-cell/>
          <table:table-cell table:formula="of:=IF([.K95]&lt;&gt;&quot;&quot;;MAX(ROUNDUP([.$B$1]*[.$B95]/[.$L95])*[.$L95]; [.I95]);&quot;&quot;)">
            <text:p/>
          </table:table-cell>
          <table:table-cell table:formula="of:=IF([.K95]&lt;&gt;&quot;&quot;; [.M95]*[.K95]; &quot;&quot;)">
            <text:p/>
          </table:table-cell>
          <table:table-cell table:number-columns-repeated="4"/>
          <table:table-cell table:formula="of:=IF([.Q95]&lt;&gt;&quot;&quot;;MAX(ROUNDUP([.$B$1]*[.$B95]/[.$R95])*[.$R95]; [.P95]);&quot;&quot;)">
            <text:p/>
          </table:table-cell>
          <table:table-cell table:formula="of:=IF([.Q95]&lt;&gt;&quot;&quot;; [.S95]*[.Q95]; &quot;&quot;)">
            <text:p/>
          </table:table-cell>
          <table:table-cell table:number-columns-repeated="6"/>
        </table:table-row>
        <table:table-row table:style-name="ro1">
          <table:table-cell table:number-columns-repeated="10"/>
          <table:table-cell table:formula="of:=IF([.I96]&lt;&gt;&quot;&quot;; [.J96]*1.21; &quot;&quot;)">
            <text:p/>
          </table:table-cell>
          <table:table-cell/>
          <table:table-cell table:formula="of:=IF([.K96]&lt;&gt;&quot;&quot;;MAX(ROUNDUP([.$B$1]*[.$B96]/[.$L96])*[.$L96]; [.I96]);&quot;&quot;)">
            <text:p/>
          </table:table-cell>
          <table:table-cell table:formula="of:=IF([.K96]&lt;&gt;&quot;&quot;; [.M96]*[.K96]; &quot;&quot;)">
            <text:p/>
          </table:table-cell>
          <table:table-cell table:number-columns-repeated="4"/>
          <table:table-cell table:formula="of:=IF([.Q96]&lt;&gt;&quot;&quot;;MAX(ROUNDUP([.$B$1]*[.$B96]/[.$R96])*[.$R96]; [.P96]);&quot;&quot;)">
            <text:p/>
          </table:table-cell>
          <table:table-cell table:formula="of:=IF([.Q96]&lt;&gt;&quot;&quot;; [.S96]*[.Q96]; &quot;&quot;)">
            <text:p/>
          </table:table-cell>
          <table:table-cell table:number-columns-repeated="6"/>
        </table:table-row>
        <table:table-row table:style-name="ro1">
          <table:table-cell table:number-columns-repeated="10"/>
          <table:table-cell table:formula="of:=IF([.I97]&lt;&gt;&quot;&quot;; [.J97]*1.21; &quot;&quot;)">
            <text:p/>
          </table:table-cell>
          <table:table-cell/>
          <table:table-cell table:formula="of:=IF([.K97]&lt;&gt;&quot;&quot;;MAX(ROUNDUP([.$B$1]*[.$B97]/[.$L97])*[.$L97]; [.I97]);&quot;&quot;)">
            <text:p/>
          </table:table-cell>
          <table:table-cell table:formula="of:=IF([.K97]&lt;&gt;&quot;&quot;; [.M97]*[.K97]; &quot;&quot;)">
            <text:p/>
          </table:table-cell>
          <table:table-cell table:number-columns-repeated="4"/>
          <table:table-cell table:formula="of:=IF([.Q97]&lt;&gt;&quot;&quot;;MAX(ROUNDUP([.$B$1]*[.$B97]/[.$R97])*[.$R97]; [.P97]);&quot;&quot;)">
            <text:p/>
          </table:table-cell>
          <table:table-cell table:formula="of:=IF([.Q97]&lt;&gt;&quot;&quot;; [.S97]*[.Q97]; &quot;&quot;)">
            <text:p/>
          </table:table-cell>
          <table:table-cell table:number-columns-repeated="6"/>
        </table:table-row>
        <table:table-row table:style-name="ro1">
          <table:table-cell table:number-columns-repeated="10"/>
          <table:table-cell table:formula="of:=IF([.I98]&lt;&gt;&quot;&quot;; [.J98]*1.21; &quot;&quot;)">
            <text:p/>
          </table:table-cell>
          <table:table-cell/>
          <table:table-cell table:formula="of:=IF([.K98]&lt;&gt;&quot;&quot;;MAX(ROUNDUP([.$B$1]*[.$B98]/[.$L98])*[.$L98]; [.I98]);&quot;&quot;)">
            <text:p/>
          </table:table-cell>
          <table:table-cell table:formula="of:=IF([.K98]&lt;&gt;&quot;&quot;; [.M98]*[.K98]; &quot;&quot;)">
            <text:p/>
          </table:table-cell>
          <table:table-cell table:number-columns-repeated="4"/>
          <table:table-cell table:formula="of:=IF([.Q98]&lt;&gt;&quot;&quot;;MAX(ROUNDUP([.$B$1]*[.$B98]/[.$R98])*[.$R98]; [.P98]);&quot;&quot;)">
            <text:p/>
          </table:table-cell>
          <table:table-cell table:formula="of:=IF([.Q98]&lt;&gt;&quot;&quot;; [.S98]*[.Q98]; &quot;&quot;)">
            <text:p/>
          </table:table-cell>
          <table:table-cell table:number-columns-repeated="6"/>
        </table:table-row>
        <table:table-row table:style-name="ro1">
          <table:table-cell table:number-columns-repeated="10"/>
          <table:table-cell table:formula="of:=IF([.I99]&lt;&gt;&quot;&quot;; [.J99]*1.21; &quot;&quot;)">
            <text:p/>
          </table:table-cell>
          <table:table-cell/>
          <table:table-cell table:formula="of:=IF([.K99]&lt;&gt;&quot;&quot;;MAX(ROUNDUP([.$B$1]*[.$B99]/[.$L99])*[.$L99]; [.I99]);&quot;&quot;)">
            <text:p/>
          </table:table-cell>
          <table:table-cell table:formula="of:=IF([.K99]&lt;&gt;&quot;&quot;; [.M99]*[.K99]; &quot;&quot;)">
            <text:p/>
          </table:table-cell>
          <table:table-cell table:number-columns-repeated="4"/>
          <table:table-cell table:formula="of:=IF([.Q99]&lt;&gt;&quot;&quot;;MAX(ROUNDUP([.$B$1]*[.$B99]/[.$R99])*[.$R99]; [.P99]);&quot;&quot;)">
            <text:p/>
          </table:table-cell>
          <table:table-cell table:formula="of:=IF([.Q99]&lt;&gt;&quot;&quot;; [.S99]*[.Q99]; &quot;&quot;)">
            <text:p/>
          </table:table-cell>
          <table:table-cell table:number-columns-repeated="6"/>
        </table:table-row>
        <table:table-row table:style-name="ro1">
          <table:table-cell table:number-columns-repeated="10"/>
          <table:table-cell table:formula="of:=IF([.I100]&lt;&gt;&quot;&quot;; [.J100]*1.21; &quot;&quot;)">
            <text:p/>
          </table:table-cell>
          <table:table-cell/>
          <table:table-cell table:formula="of:=IF([.K100]&lt;&gt;&quot;&quot;;MAX(ROUNDUP([.$B$1]*[.$B100]/[.$L100])*[.$L100]; [.I100]);&quot;&quot;)">
            <text:p/>
          </table:table-cell>
          <table:table-cell table:formula="of:=IF([.K100]&lt;&gt;&quot;&quot;; [.M100]*[.K100]; &quot;&quot;)">
            <text:p/>
          </table:table-cell>
          <table:table-cell table:number-columns-repeated="4"/>
          <table:table-cell table:formula="of:=IF([.Q100]&lt;&gt;&quot;&quot;;MAX(ROUNDUP([.$B$1]*[.$B100]/[.$R100])*[.$R100]; [.P100]);&quot;&quot;)">
            <text:p/>
          </table:table-cell>
          <table:table-cell table:formula="of:=IF([.Q100]&lt;&gt;&quot;&quot;; [.S100]*[.Q100]; &quot;&quot;)">
            <text:p/>
          </table:table-cell>
          <table:table-cell table:number-columns-repeated="6"/>
        </table:table-row>
        <table:table-row table:style-name="ro1">
          <table:table-cell table:number-columns-repeated="10"/>
          <table:table-cell table:formula="of:=IF([.I101]&lt;&gt;&quot;&quot;; [.J101]*1.21; &quot;&quot;)">
            <text:p/>
          </table:table-cell>
          <table:table-cell/>
          <table:table-cell table:formula="of:=IF([.K101]&lt;&gt;&quot;&quot;;MAX(ROUNDUP([.$B$1]*[.$B101]/[.$L101])*[.$L101]; [.I101]);&quot;&quot;)">
            <text:p/>
          </table:table-cell>
          <table:table-cell table:formula="of:=IF([.K101]&lt;&gt;&quot;&quot;; [.M101]*[.K101]; &quot;&quot;)">
            <text:p/>
          </table:table-cell>
          <table:table-cell table:number-columns-repeated="4"/>
          <table:table-cell table:formula="of:=IF([.Q101]&lt;&gt;&quot;&quot;;MAX(ROUNDUP([.$B$1]*[.$B101]/[.$R101])*[.$R101]; [.P101]);&quot;&quot;)">
            <text:p/>
          </table:table-cell>
          <table:table-cell table:formula="of:=IF([.Q101]&lt;&gt;&quot;&quot;; [.S101]*[.Q101]; &quot;&quot;)">
            <text:p/>
          </table:table-cell>
          <table:table-cell table:number-columns-repeated="6"/>
        </table:table-row>
        <table:table-row table:style-name="ro1">
          <table:table-cell table:number-columns-repeated="10"/>
          <table:table-cell table:formula="of:=IF([.I102]&lt;&gt;&quot;&quot;; [.J102]*1.21; &quot;&quot;)">
            <text:p/>
          </table:table-cell>
          <table:table-cell/>
          <table:table-cell table:formula="of:=IF([.K102]&lt;&gt;&quot;&quot;;MAX(ROUNDUP([.$B$1]*[.$B102]/[.$L102])*[.$L102]; [.I102]);&quot;&quot;)">
            <text:p/>
          </table:table-cell>
          <table:table-cell table:formula="of:=IF([.K102]&lt;&gt;&quot;&quot;; [.M102]*[.K102]; &quot;&quot;)">
            <text:p/>
          </table:table-cell>
          <table:table-cell table:number-columns-repeated="4"/>
          <table:table-cell table:formula="of:=IF([.Q102]&lt;&gt;&quot;&quot;;MAX(ROUNDUP([.$B$1]*[.$B102]/[.$R102])*[.$R102]; [.P102]);&quot;&quot;)">
            <text:p/>
          </table:table-cell>
          <table:table-cell table:formula="of:=IF([.Q102]&lt;&gt;&quot;&quot;; [.S102]*[.Q102]; &quot;&quot;)">
            <text:p/>
          </table:table-cell>
          <table:table-cell table:number-columns-repeated="6"/>
        </table:table-row>
        <table:table-row table:style-name="ro1">
          <table:table-cell table:number-columns-repeated="10"/>
          <table:table-cell table:formula="of:=IF([.I103]&lt;&gt;&quot;&quot;; [.J103]*1.21; &quot;&quot;)">
            <text:p/>
          </table:table-cell>
          <table:table-cell/>
          <table:table-cell table:formula="of:=IF([.K103]&lt;&gt;&quot;&quot;;MAX(ROUNDUP([.$B$1]*[.$B103]/[.$L103])*[.$L103]; [.I103]);&quot;&quot;)">
            <text:p/>
          </table:table-cell>
          <table:table-cell table:formula="of:=IF([.K103]&lt;&gt;&quot;&quot;; [.M103]*[.K103]; &quot;&quot;)">
            <text:p/>
          </table:table-cell>
          <table:table-cell table:number-columns-repeated="4"/>
          <table:table-cell table:formula="of:=IF([.Q103]&lt;&gt;&quot;&quot;;MAX(ROUNDUP([.$B$1]*[.$B103]/[.$R103])*[.$R103]; [.P103]);&quot;&quot;)">
            <text:p/>
          </table:table-cell>
          <table:table-cell table:formula="of:=IF([.Q103]&lt;&gt;&quot;&quot;; [.S103]*[.Q103]; &quot;&quot;)">
            <text:p/>
          </table:table-cell>
          <table:table-cell table:number-columns-repeated="6"/>
        </table:table-row>
        <table:table-row table:style-name="ro1">
          <table:table-cell table:number-columns-repeated="10"/>
          <table:table-cell table:formula="of:=IF([.I104]&lt;&gt;&quot;&quot;; [.J104]*1.21; &quot;&quot;)">
            <text:p/>
          </table:table-cell>
          <table:table-cell/>
          <table:table-cell table:formula="of:=IF([.K104]&lt;&gt;&quot;&quot;;MAX(ROUNDUP([.$B$1]*[.$B104]/[.$L104])*[.$L104]; [.I104]);&quot;&quot;)">
            <text:p/>
          </table:table-cell>
          <table:table-cell table:formula="of:=IF([.K104]&lt;&gt;&quot;&quot;; [.M104]*[.K104]; &quot;&quot;)">
            <text:p/>
          </table:table-cell>
          <table:table-cell table:number-columns-repeated="4"/>
          <table:table-cell table:formula="of:=IF([.Q104]&lt;&gt;&quot;&quot;;MAX(ROUNDUP([.$B$1]*[.$B104]/[.$R104])*[.$R104]; [.P104]);&quot;&quot;)">
            <text:p/>
          </table:table-cell>
          <table:table-cell table:formula="of:=IF([.Q104]&lt;&gt;&quot;&quot;; [.S104]*[.Q104]; &quot;&quot;)">
            <text:p/>
          </table:table-cell>
          <table:table-cell table:number-columns-repeated="6"/>
        </table:table-row>
        <table:table-row table:style-name="ro1">
          <table:table-cell table:number-columns-repeated="10"/>
          <table:table-cell table:formula="of:=IF([.I105]&lt;&gt;&quot;&quot;; [.J105]*1.21; &quot;&quot;)">
            <text:p/>
          </table:table-cell>
          <table:table-cell/>
          <table:table-cell table:formula="of:=IF([.K105]&lt;&gt;&quot;&quot;;MAX(ROUNDUP([.$B$1]*[.$B105]/[.$L105])*[.$L105]; [.I105]);&quot;&quot;)">
            <text:p/>
          </table:table-cell>
          <table:table-cell table:formula="of:=IF([.K105]&lt;&gt;&quot;&quot;; [.M105]*[.K105]; &quot;&quot;)">
            <text:p/>
          </table:table-cell>
          <table:table-cell table:number-columns-repeated="4"/>
          <table:table-cell table:formula="of:=IF([.Q105]&lt;&gt;&quot;&quot;;MAX(ROUNDUP([.$B$1]*[.$B105]/[.$R105])*[.$R105]; [.P105]);&quot;&quot;)">
            <text:p/>
          </table:table-cell>
          <table:table-cell table:formula="of:=IF([.Q105]&lt;&gt;&quot;&quot;; [.S105]*[.Q105]; &quot;&quot;)">
            <text:p/>
          </table:table-cell>
          <table:table-cell table:number-columns-repeated="6"/>
        </table:table-row>
        <table:table-row table:style-name="ro1">
          <table:table-cell table:number-columns-repeated="10"/>
          <table:table-cell table:formula="of:=IF([.I106]&lt;&gt;&quot;&quot;; [.J106]*1.21; &quot;&quot;)">
            <text:p/>
          </table:table-cell>
          <table:table-cell/>
          <table:table-cell table:formula="of:=IF([.K106]&lt;&gt;&quot;&quot;;MAX(ROUNDUP([.$B$1]*[.$B106]/[.$L106])*[.$L106]; [.I106]);&quot;&quot;)">
            <text:p/>
          </table:table-cell>
          <table:table-cell table:formula="of:=IF([.K106]&lt;&gt;&quot;&quot;; [.M106]*[.K106]; &quot;&quot;)">
            <text:p/>
          </table:table-cell>
          <table:table-cell table:number-columns-repeated="4"/>
          <table:table-cell table:formula="of:=IF([.Q106]&lt;&gt;&quot;&quot;;MAX(ROUNDUP([.$B$1]*[.$B106]/[.$R106])*[.$R106]; [.P106]);&quot;&quot;)">
            <text:p/>
          </table:table-cell>
          <table:table-cell table:formula="of:=IF([.Q106]&lt;&gt;&quot;&quot;; [.S106]*[.Q106]; &quot;&quot;)">
            <text:p/>
          </table:table-cell>
          <table:table-cell table:number-columns-repeated="6"/>
        </table:table-row>
        <table:table-row table:style-name="ro1">
          <table:table-cell table:number-columns-repeated="10"/>
          <table:table-cell table:formula="of:=IF([.I107]&lt;&gt;&quot;&quot;; [.J107]*1.21; &quot;&quot;)">
            <text:p/>
          </table:table-cell>
          <table:table-cell/>
          <table:table-cell table:formula="of:=IF([.K107]&lt;&gt;&quot;&quot;;MAX(ROUNDUP([.$B$1]*[.$B107]/[.$L107])*[.$L107]; [.I107]);&quot;&quot;)">
            <text:p/>
          </table:table-cell>
          <table:table-cell table:formula="of:=IF([.K107]&lt;&gt;&quot;&quot;; [.M107]*[.K107]; &quot;&quot;)">
            <text:p/>
          </table:table-cell>
          <table:table-cell table:number-columns-repeated="4"/>
          <table:table-cell table:formula="of:=IF([.Q107]&lt;&gt;&quot;&quot;;MAX(ROUNDUP([.$B$1]*[.$B107]/[.$R107])*[.$R107]; [.P107]);&quot;&quot;)">
            <text:p/>
          </table:table-cell>
          <table:table-cell table:formula="of:=IF([.Q107]&lt;&gt;&quot;&quot;; [.S107]*[.Q107]; &quot;&quot;)">
            <text:p/>
          </table:table-cell>
          <table:table-cell table:number-columns-repeated="6"/>
        </table:table-row>
        <table:table-row table:style-name="ro1">
          <table:table-cell table:number-columns-repeated="10"/>
          <table:table-cell table:formula="of:=IF([.I108]&lt;&gt;&quot;&quot;; [.J108]*1.21; &quot;&quot;)">
            <text:p/>
          </table:table-cell>
          <table:table-cell/>
          <table:table-cell table:formula="of:=IF([.K108]&lt;&gt;&quot;&quot;;MAX(ROUNDUP([.$B$1]*[.$B108]/[.$L108])*[.$L108]; [.I108]);&quot;&quot;)">
            <text:p/>
          </table:table-cell>
          <table:table-cell table:formula="of:=IF([.K108]&lt;&gt;&quot;&quot;; [.M108]*[.K108]; &quot;&quot;)">
            <text:p/>
          </table:table-cell>
          <table:table-cell table:number-columns-repeated="4"/>
          <table:table-cell table:formula="of:=IF([.Q108]&lt;&gt;&quot;&quot;;MAX(ROUNDUP([.$B$1]*[.$B108]/[.$R108])*[.$R108]; [.P108]);&quot;&quot;)">
            <text:p/>
          </table:table-cell>
          <table:table-cell table:formula="of:=IF([.Q108]&lt;&gt;&quot;&quot;; [.S108]*[.Q108]; &quot;&quot;)">
            <text:p/>
          </table:table-cell>
          <table:table-cell table:number-columns-repeated="6"/>
        </table:table-row>
        <table:table-row table:style-name="ro1">
          <table:table-cell table:number-columns-repeated="10"/>
          <table:table-cell table:formula="of:=IF([.I109]&lt;&gt;&quot;&quot;; [.J109]*1.21; &quot;&quot;)">
            <text:p/>
          </table:table-cell>
          <table:table-cell/>
          <table:table-cell table:formula="of:=IF([.K109]&lt;&gt;&quot;&quot;;MAX(ROUNDUP([.$B$1]*[.$B109]/[.$L109])*[.$L109]; [.I109]);&quot;&quot;)">
            <text:p/>
          </table:table-cell>
          <table:table-cell table:formula="of:=IF([.K109]&lt;&gt;&quot;&quot;; [.M109]*[.K109]; &quot;&quot;)">
            <text:p/>
          </table:table-cell>
          <table:table-cell table:number-columns-repeated="4"/>
          <table:table-cell table:formula="of:=IF([.Q109]&lt;&gt;&quot;&quot;;MAX(ROUNDUP([.$B$1]*[.$B109]/[.$R109])*[.$R109]; [.P109]);&quot;&quot;)">
            <text:p/>
          </table:table-cell>
          <table:table-cell table:formula="of:=IF([.Q109]&lt;&gt;&quot;&quot;; [.S109]*[.Q109]; &quot;&quot;)">
            <text:p/>
          </table:table-cell>
          <table:table-cell table:number-columns-repeated="6"/>
        </table:table-row>
        <table:table-row table:style-name="ro1">
          <table:table-cell table:number-columns-repeated="10"/>
          <table:table-cell table:formula="of:=IF([.I110]&lt;&gt;&quot;&quot;; [.J110]*1.21; &quot;&quot;)">
            <text:p/>
          </table:table-cell>
          <table:table-cell/>
          <table:table-cell table:formula="of:=IF([.K110]&lt;&gt;&quot;&quot;;MAX(ROUNDUP([.$B$1]*[.$B110]/[.$L110])*[.$L110]; [.I110]);&quot;&quot;)">
            <text:p/>
          </table:table-cell>
          <table:table-cell table:formula="of:=IF([.K110]&lt;&gt;&quot;&quot;; [.M110]*[.K110]; &quot;&quot;)">
            <text:p/>
          </table:table-cell>
          <table:table-cell table:number-columns-repeated="4"/>
          <table:table-cell table:formula="of:=IF([.Q110]&lt;&gt;&quot;&quot;;MAX(ROUNDUP([.$B$1]*[.$B110]/[.$R110])*[.$R110]; [.P110]);&quot;&quot;)">
            <text:p/>
          </table:table-cell>
          <table:table-cell table:formula="of:=IF([.Q110]&lt;&gt;&quot;&quot;; [.S110]*[.Q110]; &quot;&quot;)">
            <text:p/>
          </table:table-cell>
          <table:table-cell table:number-columns-repeated="6"/>
        </table:table-row>
        <table:table-row table:style-name="ro1">
          <table:table-cell table:number-columns-repeated="10"/>
          <table:table-cell table:formula="of:=IF([.I111]&lt;&gt;&quot;&quot;; [.J111]*1.21; &quot;&quot;)">
            <text:p/>
          </table:table-cell>
          <table:table-cell/>
          <table:table-cell table:formula="of:=IF([.K111]&lt;&gt;&quot;&quot;;MAX(ROUNDUP([.$B$1]*[.$B111]/[.$L111])*[.$L111]; [.I111]);&quot;&quot;)">
            <text:p/>
          </table:table-cell>
          <table:table-cell table:formula="of:=IF([.K111]&lt;&gt;&quot;&quot;; [.M111]*[.K111]; &quot;&quot;)">
            <text:p/>
          </table:table-cell>
          <table:table-cell table:number-columns-repeated="4"/>
          <table:table-cell table:formula="of:=IF([.Q111]&lt;&gt;&quot;&quot;;MAX(ROUNDUP([.$B$1]*[.$B111]/[.$R111])*[.$R111]; [.P111]);&quot;&quot;)">
            <text:p/>
          </table:table-cell>
          <table:table-cell table:formula="of:=IF([.Q111]&lt;&gt;&quot;&quot;; [.S111]*[.Q111]; &quot;&quot;)">
            <text:p/>
          </table:table-cell>
          <table:table-cell table:number-columns-repeated="6"/>
        </table:table-row>
        <table:table-row table:style-name="ro1">
          <table:table-cell table:number-columns-repeated="10"/>
          <table:table-cell table:formula="of:=IF([.I112]&lt;&gt;&quot;&quot;; [.J112]*1.21; &quot;&quot;)">
            <text:p/>
          </table:table-cell>
          <table:table-cell/>
          <table:table-cell table:formula="of:=IF([.K112]&lt;&gt;&quot;&quot;;MAX(ROUNDUP([.$B$1]*[.$B112]/[.$L112])*[.$L112]; [.I112]);&quot;&quot;)">
            <text:p/>
          </table:table-cell>
          <table:table-cell table:formula="of:=IF([.K112]&lt;&gt;&quot;&quot;; [.M112]*[.K112]; &quot;&quot;)">
            <text:p/>
          </table:table-cell>
          <table:table-cell table:number-columns-repeated="4"/>
          <table:table-cell table:formula="of:=IF([.Q112]&lt;&gt;&quot;&quot;;MAX(ROUNDUP([.$B$1]*[.$B112]/[.$R112])*[.$R112]; [.P112]);&quot;&quot;)">
            <text:p/>
          </table:table-cell>
          <table:table-cell table:formula="of:=IF([.Q112]&lt;&gt;&quot;&quot;; [.S112]*[.Q112]; &quot;&quot;)">
            <text:p/>
          </table:table-cell>
          <table:table-cell table:number-columns-repeated="6"/>
        </table:table-row>
        <table:table-row table:style-name="ro1">
          <table:table-cell table:number-columns-repeated="10"/>
          <table:table-cell table:formula="of:=IF([.I113]&lt;&gt;&quot;&quot;; [.J113]*1.21; &quot;&quot;)">
            <text:p/>
          </table:table-cell>
          <table:table-cell/>
          <table:table-cell table:formula="of:=IF([.K113]&lt;&gt;&quot;&quot;;MAX(ROUNDUP([.$B$1]*[.$B113]/[.$L113])*[.$L113]; [.I113]);&quot;&quot;)">
            <text:p/>
          </table:table-cell>
          <table:table-cell table:formula="of:=IF([.K113]&lt;&gt;&quot;&quot;; [.M113]*[.K113]; &quot;&quot;)">
            <text:p/>
          </table:table-cell>
          <table:table-cell table:number-columns-repeated="4"/>
          <table:table-cell table:formula="of:=IF([.Q113]&lt;&gt;&quot;&quot;;MAX(ROUNDUP([.$B$1]*[.$B113]/[.$R113])*[.$R113]; [.P113]);&quot;&quot;)">
            <text:p/>
          </table:table-cell>
          <table:table-cell table:formula="of:=IF([.Q113]&lt;&gt;&quot;&quot;; [.S113]*[.Q113]; &quot;&quot;)">
            <text:p/>
          </table:table-cell>
          <table:table-cell table:number-columns-repeated="6"/>
        </table:table-row>
        <table:table-row table:style-name="ro1">
          <table:table-cell table:number-columns-repeated="10"/>
          <table:table-cell table:formula="of:=IF([.I114]&lt;&gt;&quot;&quot;; [.J114]*1.21; &quot;&quot;)">
            <text:p/>
          </table:table-cell>
          <table:table-cell/>
          <table:table-cell table:formula="of:=IF([.K114]&lt;&gt;&quot;&quot;;MAX(ROUNDUP([.$B$1]*[.$B114]/[.$L114])*[.$L114]; [.I114]);&quot;&quot;)">
            <text:p/>
          </table:table-cell>
          <table:table-cell table:formula="of:=IF([.K114]&lt;&gt;&quot;&quot;; [.M114]*[.K114]; &quot;&quot;)">
            <text:p/>
          </table:table-cell>
          <table:table-cell table:number-columns-repeated="4"/>
          <table:table-cell table:formula="of:=IF([.Q114]&lt;&gt;&quot;&quot;;MAX(ROUNDUP([.$B$1]*[.$B114]/[.$R114])*[.$R114]; [.P114]);&quot;&quot;)">
            <text:p/>
          </table:table-cell>
          <table:table-cell table:formula="of:=IF([.Q114]&lt;&gt;&quot;&quot;; [.S114]*[.Q114]; &quot;&quot;)">
            <text:p/>
          </table:table-cell>
          <table:table-cell table:number-columns-repeated="6"/>
        </table:table-row>
        <table:table-row table:style-name="ro1">
          <table:table-cell table:number-columns-repeated="10"/>
          <table:table-cell table:formula="of:=IF([.I115]&lt;&gt;&quot;&quot;; [.J115]*1.21; &quot;&quot;)">
            <text:p/>
          </table:table-cell>
          <table:table-cell/>
          <table:table-cell table:formula="of:=IF([.K115]&lt;&gt;&quot;&quot;;MAX(ROUNDUP([.$B$1]*[.$B115]/[.$L115])*[.$L115]; [.I115]);&quot;&quot;)">
            <text:p/>
          </table:table-cell>
          <table:table-cell table:formula="of:=IF([.K115]&lt;&gt;&quot;&quot;; [.M115]*[.K115]; &quot;&quot;)">
            <text:p/>
          </table:table-cell>
          <table:table-cell table:number-columns-repeated="4"/>
          <table:table-cell table:formula="of:=IF([.Q115]&lt;&gt;&quot;&quot;;MAX(ROUNDUP([.$B$1]*[.$B115]/[.$R115])*[.$R115]; [.P115]);&quot;&quot;)">
            <text:p/>
          </table:table-cell>
          <table:table-cell table:formula="of:=IF([.Q115]&lt;&gt;&quot;&quot;; [.S115]*[.Q115]; &quot;&quot;)">
            <text:p/>
          </table:table-cell>
          <table:table-cell table:number-columns-repeated="6"/>
        </table:table-row>
        <table:table-row table:style-name="ro1">
          <table:table-cell table:number-columns-repeated="10"/>
          <table:table-cell table:formula="of:=IF([.I116]&lt;&gt;&quot;&quot;; [.J116]*1.21; &quot;&quot;)">
            <text:p/>
          </table:table-cell>
          <table:table-cell/>
          <table:table-cell table:formula="of:=IF([.K116]&lt;&gt;&quot;&quot;;MAX(ROUNDUP([.$B$1]*[.$B116]/[.$L116])*[.$L116]; [.I116]);&quot;&quot;)">
            <text:p/>
          </table:table-cell>
          <table:table-cell table:formula="of:=IF([.K116]&lt;&gt;&quot;&quot;; [.M116]*[.K116]; &quot;&quot;)">
            <text:p/>
          </table:table-cell>
          <table:table-cell table:number-columns-repeated="4"/>
          <table:table-cell table:formula="of:=IF([.Q116]&lt;&gt;&quot;&quot;;MAX(ROUNDUP([.$B$1]*[.$B116]/[.$R116])*[.$R116]; [.P116]);&quot;&quot;)">
            <text:p/>
          </table:table-cell>
          <table:table-cell table:formula="of:=IF([.Q116]&lt;&gt;&quot;&quot;; [.S116]*[.Q116]; &quot;&quot;)">
            <text:p/>
          </table:table-cell>
          <table:table-cell table:number-columns-repeated="6"/>
        </table:table-row>
        <table:table-row table:style-name="ro1">
          <table:table-cell table:number-columns-repeated="10"/>
          <table:table-cell table:formula="of:=IF([.I117]&lt;&gt;&quot;&quot;; [.J117]*1.21; &quot;&quot;)">
            <text:p/>
          </table:table-cell>
          <table:table-cell/>
          <table:table-cell table:formula="of:=IF([.K117]&lt;&gt;&quot;&quot;;MAX(ROUNDUP([.$B$1]*[.$B117]/[.$L117])*[.$L117]; [.I117]);&quot;&quot;)">
            <text:p/>
          </table:table-cell>
          <table:table-cell table:formula="of:=IF([.K117]&lt;&gt;&quot;&quot;; [.M117]*[.K117]; &quot;&quot;)">
            <text:p/>
          </table:table-cell>
          <table:table-cell table:number-columns-repeated="4"/>
          <table:table-cell table:formula="of:=IF([.Q117]&lt;&gt;&quot;&quot;;MAX(ROUNDUP([.$B$1]*[.$B117]/[.$R117])*[.$R117]; [.P117]);&quot;&quot;)">
            <text:p/>
          </table:table-cell>
          <table:table-cell table:formula="of:=IF([.Q117]&lt;&gt;&quot;&quot;; [.S117]*[.Q117]; &quot;&quot;)">
            <text:p/>
          </table:table-cell>
          <table:table-cell table:number-columns-repeated="6"/>
        </table:table-row>
        <table:table-row table:style-name="ro1">
          <table:table-cell table:number-columns-repeated="10"/>
          <table:table-cell table:formula="of:=IF([.I118]&lt;&gt;&quot;&quot;; [.J118]*1.21; &quot;&quot;)">
            <text:p/>
          </table:table-cell>
          <table:table-cell/>
          <table:table-cell table:formula="of:=IF([.K118]&lt;&gt;&quot;&quot;;MAX(ROUNDUP([.$B$1]*[.$B118]/[.$L118])*[.$L118]; [.I118]);&quot;&quot;)">
            <text:p/>
          </table:table-cell>
          <table:table-cell table:formula="of:=IF([.K118]&lt;&gt;&quot;&quot;; [.M118]*[.K118]; &quot;&quot;)">
            <text:p/>
          </table:table-cell>
          <table:table-cell table:number-columns-repeated="4"/>
          <table:table-cell table:formula="of:=IF([.Q118]&lt;&gt;&quot;&quot;;MAX(ROUNDUP([.$B$1]*[.$B118]/[.$R118])*[.$R118]; [.P118]);&quot;&quot;)">
            <text:p/>
          </table:table-cell>
          <table:table-cell table:formula="of:=IF([.Q118]&lt;&gt;&quot;&quot;; [.S118]*[.Q118]; &quot;&quot;)">
            <text:p/>
          </table:table-cell>
          <table:table-cell table:number-columns-repeated="6"/>
        </table:table-row>
        <table:table-row table:style-name="ro1">
          <table:table-cell table:number-columns-repeated="12"/>
          <table:table-cell table:formula="of:=IF([.K119]&lt;&gt;&quot;&quot;;MAX(ROUNDUP([.$B$1]*[.$B119]/[.$L119])*[.$L119]; [.I119]);&quot;&quot;)">
            <text:p/>
          </table:table-cell>
          <table:table-cell table:number-columns-repeated="5"/>
          <table:table-cell table:formula="of:=IF([.Q119]&lt;&gt;&quot;&quot;;MAX(ROUNDUP([.$B$1]*[.$B119]/[.$R119])*[.$R119]; [.P119]);&quot;&quot;)">
            <text:p/>
          </table:table-cell>
          <table:table-cell table:formula="of:=IF([.Q119]&lt;&gt;&quot;&quot;; [.S119]*[.Q119]; &quot;&quot;)">
            <text:p/>
          </table:table-cell>
          <table:table-cell table:number-columns-repeated="6"/>
        </table:table-row>
        <table:table-row table:style-name="ro1">
          <table:table-cell table:number-columns-repeated="12"/>
          <table:table-cell table:formula="of:=IF([.K120]&lt;&gt;&quot;&quot;;MAX(ROUNDUP([.$B$1]*[.$B120]/[.$L120])*[.$L120]; [.I120]);&quot;&quot;)">
            <text:p/>
          </table:table-cell>
          <table:table-cell table:number-columns-repeated="5"/>
          <table:table-cell table:formula="of:=IF([.Q120]&lt;&gt;&quot;&quot;;MAX(ROUNDUP([.$B$1]*[.$B120]/[.$R120])*[.$R120]; [.P120]);&quot;&quot;)">
            <text:p/>
          </table:table-cell>
          <table:table-cell table:formula="of:=IF([.Q120]&lt;&gt;&quot;&quot;; [.S120]*[.Q120]; &quot;&quot;)">
            <text:p/>
          </table:table-cell>
          <table:table-cell table:number-columns-repeated="6"/>
        </table:table-row>
        <table:table-row table:style-name="ro1">
          <table:table-cell table:number-columns-repeated="12"/>
          <table:table-cell table:formula="of:=IF([.K121]&lt;&gt;&quot;&quot;;MAX(ROUNDUP([.$B$1]*[.$B121]/[.$L121])*[.$L121]; [.I121]);&quot;&quot;)">
            <text:p/>
          </table:table-cell>
          <table:table-cell table:number-columns-repeated="5"/>
          <table:table-cell table:formula="of:=IF([.Q121]&lt;&gt;&quot;&quot;;MAX(ROUNDUP([.$B$1]*[.$B121]/[.$R121])*[.$R121]; [.P121]);&quot;&quot;)">
            <text:p/>
          </table:table-cell>
          <table:table-cell table:formula="of:=IF([.Q121]&lt;&gt;&quot;&quot;; [.S121]*[.Q121]; &quot;&quot;)">
            <text:p/>
          </table:table-cell>
          <table:table-cell table:number-columns-repeated="6"/>
        </table:table-row>
        <table:table-row table:style-name="ro1">
          <table:table-cell table:number-columns-repeated="12"/>
          <table:table-cell table:formula="of:=IF([.K122]&lt;&gt;&quot;&quot;;MAX(ROUNDUP([.$B$1]*[.$B122]/[.$L122])*[.$L122]; [.I122]);&quot;&quot;)">
            <text:p/>
          </table:table-cell>
          <table:table-cell table:number-columns-repeated="5"/>
          <table:table-cell table:formula="of:=IF([.Q122]&lt;&gt;&quot;&quot;;MAX(ROUNDUP([.$B$1]*[.$B122]/[.$R122])*[.$R122]; [.P122]);&quot;&quot;)">
            <text:p/>
          </table:table-cell>
          <table:table-cell table:formula="of:=IF([.Q122]&lt;&gt;&quot;&quot;; [.S122]*[.Q122]; &quot;&quot;)">
            <text:p/>
          </table:table-cell>
          <table:table-cell table:number-columns-repeated="6"/>
        </table:table-row>
        <table:table-row table:style-name="ro1">
          <table:table-cell table:number-columns-repeated="12"/>
          <table:table-cell table:formula="of:=IF([.K123]&lt;&gt;&quot;&quot;;MAX(ROUNDUP([.$B$1]*[.$B123]/[.$L123])*[.$L123]; [.I123]);&quot;&quot;)">
            <text:p/>
          </table:table-cell>
          <table:table-cell table:number-columns-repeated="5"/>
          <table:table-cell table:formula="of:=IF([.Q123]&lt;&gt;&quot;&quot;;MAX(ROUNDUP([.$B$1]*[.$B123]/[.$R123])*[.$R123]; [.P123]);&quot;&quot;)">
            <text:p/>
          </table:table-cell>
          <table:table-cell table:formula="of:=IF([.Q123]&lt;&gt;&quot;&quot;; [.S123]*[.Q123]; &quot;&quot;)">
            <text:p/>
          </table:table-cell>
          <table:table-cell table:number-columns-repeated="6"/>
        </table:table-row>
        <table:table-row table:style-name="ro1">
          <table:table-cell table:number-columns-repeated="12"/>
          <table:table-cell table:formula="of:=IF([.K124]&lt;&gt;&quot;&quot;;MAX(ROUNDUP([.$B$1]*[.$B124]/[.$L124])*[.$L124]; [.I124]);&quot;&quot;)">
            <text:p/>
          </table:table-cell>
          <table:table-cell table:number-columns-repeated="5"/>
          <table:table-cell table:formula="of:=IF([.Q124]&lt;&gt;&quot;&quot;;MAX(ROUNDUP([.$B$1]*[.$B124]/[.$R124])*[.$R124]; [.P124]);&quot;&quot;)">
            <text:p/>
          </table:table-cell>
          <table:table-cell table:formula="of:=IF([.Q124]&lt;&gt;&quot;&quot;; [.S124]*[.Q124]; &quot;&quot;)">
            <text:p/>
          </table:table-cell>
          <table:table-cell table:number-columns-repeated="6"/>
        </table:table-row>
        <table:table-row table:style-name="ro1">
          <table:table-cell table:number-columns-repeated="12"/>
          <table:table-cell table:formula="of:=IF([.K125]&lt;&gt;&quot;&quot;;MAX(ROUNDUP([.$B$1]*[.$B125]/[.$L125])*[.$L125]; [.I125]);&quot;&quot;)">
            <text:p/>
          </table:table-cell>
          <table:table-cell table:number-columns-repeated="5"/>
          <table:table-cell table:formula="of:=IF([.Q125]&lt;&gt;&quot;&quot;;MAX(ROUNDUP([.$B$1]*[.$B125]/[.$R125])*[.$R125]; [.P125]);&quot;&quot;)">
            <text:p/>
          </table:table-cell>
          <table:table-cell table:formula="of:=IF([.Q125]&lt;&gt;&quot;&quot;; [.S125]*[.Q125]; &quot;&quot;)">
            <text:p/>
          </table:table-cell>
          <table:table-cell table:number-columns-repeated="6"/>
        </table:table-row>
        <table:table-row table:style-name="ro1">
          <table:table-cell table:number-columns-repeated="12"/>
          <table:table-cell table:formula="of:=IF([.K126]&lt;&gt;&quot;&quot;;MAX(ROUNDUP([.$B$1]*[.$B126]/[.$L126])*[.$L126]; [.I126]);&quot;&quot;)">
            <text:p/>
          </table:table-cell>
          <table:table-cell table:number-columns-repeated="5"/>
          <table:table-cell table:formula="of:=IF([.Q126]&lt;&gt;&quot;&quot;;MAX(ROUNDUP([.$B$1]*[.$B126]/[.$R126])*[.$R126]; [.P126]);&quot;&quot;)">
            <text:p/>
          </table:table-cell>
          <table:table-cell table:formula="of:=IF([.Q126]&lt;&gt;&quot;&quot;; [.S126]*[.Q126]; &quot;&quot;)">
            <text:p/>
          </table:table-cell>
          <table:table-cell table:number-columns-repeated="6"/>
        </table:table-row>
        <table:table-row table:style-name="ro1">
          <table:table-cell table:number-columns-repeated="12"/>
          <table:table-cell table:formula="of:=IF([.K127]&lt;&gt;&quot;&quot;;MAX(ROUNDUP([.$B$1]*[.$B127]/[.$L127])*[.$L127]; [.I127]);&quot;&quot;)">
            <text:p/>
          </table:table-cell>
          <table:table-cell table:number-columns-repeated="5"/>
          <table:table-cell table:formula="of:=IF([.Q127]&lt;&gt;&quot;&quot;;MAX(ROUNDUP([.$B$1]*[.$B127]/[.$R127])*[.$R127]; [.P127]);&quot;&quot;)">
            <text:p/>
          </table:table-cell>
          <table:table-cell table:formula="of:=IF([.Q127]&lt;&gt;&quot;&quot;; [.S127]*[.Q127]; &quot;&quot;)">
            <text:p/>
          </table:table-cell>
          <table:table-cell table:number-columns-repeated="6"/>
        </table:table-row>
        <table:table-row table:style-name="ro1">
          <table:table-cell table:number-columns-repeated="12"/>
          <table:table-cell table:formula="of:=IF([.K128]&lt;&gt;&quot;&quot;;MAX(ROUNDUP([.$B$1]*[.$B128]/[.$L128])*[.$L128]; [.I128]);&quot;&quot;)">
            <text:p/>
          </table:table-cell>
          <table:table-cell table:number-columns-repeated="5"/>
          <table:table-cell table:formula="of:=IF([.Q128]&lt;&gt;&quot;&quot;;MAX(ROUNDUP([.$B$1]*[.$B128]/[.$R128])*[.$R128]; [.P128]);&quot;&quot;)">
            <text:p/>
          </table:table-cell>
          <table:table-cell table:formula="of:=IF([.Q128]&lt;&gt;&quot;&quot;; [.S128]*[.Q128]; &quot;&quot;)">
            <text:p/>
          </table:table-cell>
          <table:table-cell table:number-columns-repeated="6"/>
        </table:table-row>
        <table:table-row table:style-name="ro1">
          <table:table-cell table:number-columns-repeated="12"/>
          <table:table-cell table:formula="of:=IF([.K129]&lt;&gt;&quot;&quot;;MAX(ROUNDUP([.$B$1]*[.$B129]/[.$L129])*[.$L129]; [.I129]);&quot;&quot;)">
            <text:p/>
          </table:table-cell>
          <table:table-cell table:number-columns-repeated="5"/>
          <table:table-cell table:formula="of:=IF([.Q129]&lt;&gt;&quot;&quot;;MAX(ROUNDUP([.$B$1]*[.$B129]/[.$R129])*[.$R129]; [.P129]);&quot;&quot;)">
            <text:p/>
          </table:table-cell>
          <table:table-cell table:formula="of:=IF([.Q129]&lt;&gt;&quot;&quot;; [.S129]*[.Q129]; &quot;&quot;)">
            <text:p/>
          </table:table-cell>
          <table:table-cell table:number-columns-repeated="6"/>
        </table:table-row>
        <table:table-row table:style-name="ro1">
          <table:table-cell table:number-columns-repeated="12"/>
          <table:table-cell table:formula="of:=IF([.K130]&lt;&gt;&quot;&quot;;MAX(ROUNDUP([.$B$1]*[.$B130]/[.$L130])*[.$L130]; [.I130]);&quot;&quot;)">
            <text:p/>
          </table:table-cell>
          <table:table-cell table:number-columns-repeated="5"/>
          <table:table-cell table:formula="of:=IF([.Q130]&lt;&gt;&quot;&quot;;MAX(ROUNDUP([.$B$1]*[.$B130]/[.$R130])*[.$R130]; [.P130]);&quot;&quot;)">
            <text:p/>
          </table:table-cell>
          <table:table-cell table:formula="of:=IF([.Q130]&lt;&gt;&quot;&quot;; [.S130]*[.Q130]; &quot;&quot;)">
            <text:p/>
          </table:table-cell>
          <table:table-cell table:number-columns-repeated="6"/>
        </table:table-row>
        <table:table-row table:style-name="ro1">
          <table:table-cell table:number-columns-repeated="12"/>
          <table:table-cell table:formula="of:=IF([.K131]&lt;&gt;&quot;&quot;;MAX(ROUNDUP([.$B$1]*[.$B131]/[.$L131])*[.$L131]; [.I131]);&quot;&quot;)">
            <text:p/>
          </table:table-cell>
          <table:table-cell table:number-columns-repeated="5"/>
          <table:table-cell table:formula="of:=IF([.Q131]&lt;&gt;&quot;&quot;;MAX(ROUNDUP([.$B$1]*[.$B131]/[.$R131])*[.$R131]; [.P131]);&quot;&quot;)">
            <text:p/>
          </table:table-cell>
          <table:table-cell table:formula="of:=IF([.Q131]&lt;&gt;&quot;&quot;; [.S131]*[.Q131]; &quot;&quot;)">
            <text:p/>
          </table:table-cell>
          <table:table-cell table:number-columns-repeated="6"/>
        </table:table-row>
        <table:table-row table:style-name="ro1">
          <table:table-cell table:number-columns-repeated="12"/>
          <table:table-cell table:formula="of:=IF([.K132]&lt;&gt;&quot;&quot;;MAX(ROUNDUP([.$B$1]*[.$B132]/[.$L132])*[.$L132]; [.I132]);&quot;&quot;)">
            <text:p/>
          </table:table-cell>
          <table:table-cell table:number-columns-repeated="5"/>
          <table:table-cell table:formula="of:=IF([.Q132]&lt;&gt;&quot;&quot;;MAX(ROUNDUP([.$B$1]*[.$B132]/[.$R132])*[.$R132]; [.P132]);&quot;&quot;)">
            <text:p/>
          </table:table-cell>
          <table:table-cell table:formula="of:=IF([.Q132]&lt;&gt;&quot;&quot;; [.S132]*[.Q132]; &quot;&quot;)">
            <text:p/>
          </table:table-cell>
          <table:table-cell table:number-columns-repeated="6"/>
        </table:table-row>
        <table:table-row table:style-name="ro1">
          <table:table-cell table:number-columns-repeated="12"/>
          <table:table-cell table:formula="of:=IF([.K133]&lt;&gt;&quot;&quot;;MAX(ROUNDUP([.$B$1]*[.$B133]/[.$L133])*[.$L133]; [.I133]);&quot;&quot;)">
            <text:p/>
          </table:table-cell>
          <table:table-cell table:number-columns-repeated="5"/>
          <table:table-cell table:formula="of:=IF([.Q133]&lt;&gt;&quot;&quot;;MAX(ROUNDUP([.$B$1]*[.$B133]/[.$R133])*[.$R133]; [.P133]);&quot;&quot;)">
            <text:p/>
          </table:table-cell>
          <table:table-cell table:formula="of:=IF([.Q133]&lt;&gt;&quot;&quot;; [.S133]*[.Q133]; &quot;&quot;)">
            <text:p/>
          </table:table-cell>
          <table:table-cell table:number-columns-repeated="6"/>
        </table:table-row>
        <table:table-row table:style-name="ro1">
          <table:table-cell table:number-columns-repeated="12"/>
          <table:table-cell table:formula="of:=IF([.K134]&lt;&gt;&quot;&quot;;MAX(ROUNDUP([.$B$1]*[.$B134]/[.$L134])*[.$L134]; [.I134]);&quot;&quot;)">
            <text:p/>
          </table:table-cell>
          <table:table-cell table:number-columns-repeated="5"/>
          <table:table-cell table:formula="of:=IF([.Q134]&lt;&gt;&quot;&quot;;MAX(ROUNDUP([.$B$1]*[.$B134]/[.$R134])*[.$R134]; [.P134]);&quot;&quot;)">
            <text:p/>
          </table:table-cell>
          <table:table-cell table:formula="of:=IF([.Q134]&lt;&gt;&quot;&quot;; [.S134]*[.Q134]; &quot;&quot;)">
            <text:p/>
          </table:table-cell>
          <table:table-cell table:number-columns-repeated="6"/>
        </table:table-row>
        <table:table-row table:style-name="ro1">
          <table:table-cell table:number-columns-repeated="12"/>
          <table:table-cell table:formula="of:=IF([.K135]&lt;&gt;&quot;&quot;;MAX(ROUNDUP([.$B$1]*[.$B135]/[.$L135])*[.$L135]; [.I135]);&quot;&quot;)">
            <text:p/>
          </table:table-cell>
          <table:table-cell table:number-columns-repeated="5"/>
          <table:table-cell table:formula="of:=IF([.Q135]&lt;&gt;&quot;&quot;;MAX(ROUNDUP([.$B$1]*[.$B135]/[.$R135])*[.$R135]; [.P135]);&quot;&quot;)">
            <text:p/>
          </table:table-cell>
          <table:table-cell table:formula="of:=IF([.Q135]&lt;&gt;&quot;&quot;; [.S135]*[.Q135]; &quot;&quot;)">
            <text:p/>
          </table:table-cell>
          <table:table-cell table:number-columns-repeated="6"/>
        </table:table-row>
        <table:table-row table:style-name="ro1">
          <table:table-cell table:number-columns-repeated="12"/>
          <table:table-cell table:formula="of:=IF([.K136]&lt;&gt;&quot;&quot;;MAX(ROUNDUP([.$B$1]*[.$B136]/[.$L136])*[.$L136]; [.I136]);&quot;&quot;)">
            <text:p/>
          </table:table-cell>
          <table:table-cell table:number-columns-repeated="5"/>
          <table:table-cell table:formula="of:=IF([.Q136]&lt;&gt;&quot;&quot;;MAX(ROUNDUP([.$B$1]*[.$B136]/[.$R136])*[.$R136]; [.P136]);&quot;&quot;)">
            <text:p/>
          </table:table-cell>
          <table:table-cell table:formula="of:=IF([.Q136]&lt;&gt;&quot;&quot;; [.S136]*[.Q136]; &quot;&quot;)">
            <text:p/>
          </table:table-cell>
          <table:table-cell table:number-columns-repeated="6"/>
        </table:table-row>
        <table:table-row table:style-name="ro1">
          <table:table-cell table:number-columns-repeated="12"/>
          <table:table-cell table:formula="of:=IF([.K137]&lt;&gt;&quot;&quot;;MAX(ROUNDUP([.$B$1]*[.$B137]/[.$L137])*[.$L137]; [.I137]);&quot;&quot;)">
            <text:p/>
          </table:table-cell>
          <table:table-cell table:number-columns-repeated="5"/>
          <table:table-cell table:formula="of:=IF([.Q137]&lt;&gt;&quot;&quot;;MAX(ROUNDUP([.$B$1]*[.$B137]/[.$R137])*[.$R137]; [.P137]);&quot;&quot;)">
            <text:p/>
          </table:table-cell>
          <table:table-cell table:formula="of:=IF([.Q137]&lt;&gt;&quot;&quot;; [.S137]*[.Q137]; &quot;&quot;)">
            <text:p/>
          </table:table-cell>
          <table:table-cell table:number-columns-repeated="6"/>
        </table:table-row>
        <table:table-row table:style-name="ro1">
          <table:table-cell table:number-columns-repeated="12"/>
          <table:table-cell table:formula="of:=IF([.K138]&lt;&gt;&quot;&quot;;MAX(ROUNDUP([.$B$1]*[.$B138]/[.$L138])*[.$L138]; [.I138]);&quot;&quot;)">
            <text:p/>
          </table:table-cell>
          <table:table-cell table:number-columns-repeated="5"/>
          <table:table-cell table:formula="of:=IF([.Q138]&lt;&gt;&quot;&quot;;MAX(ROUNDUP([.$B$1]*[.$B138]/[.$R138])*[.$R138]; [.P138]);&quot;&quot;)">
            <text:p/>
          </table:table-cell>
          <table:table-cell table:formula="of:=IF([.Q138]&lt;&gt;&quot;&quot;; [.S138]*[.Q138]; &quot;&quot;)">
            <text:p/>
          </table:table-cell>
          <table:table-cell table:number-columns-repeated="6"/>
        </table:table-row>
        <table:table-row table:style-name="ro1">
          <table:table-cell table:number-columns-repeated="12"/>
          <table:table-cell table:formula="of:=IF([.K139]&lt;&gt;&quot;&quot;;MAX(ROUNDUP([.$B$1]*[.$B139]/[.$L139])*[.$L139]; [.I139]);&quot;&quot;)">
            <text:p/>
          </table:table-cell>
          <table:table-cell table:number-columns-repeated="5"/>
          <table:table-cell table:formula="of:=IF([.Q139]&lt;&gt;&quot;&quot;;MAX(ROUNDUP([.$B$1]*[.$B139]/[.$R139])*[.$R139]; [.P139]);&quot;&quot;)">
            <text:p/>
          </table:table-cell>
          <table:table-cell table:formula="of:=IF([.Q139]&lt;&gt;&quot;&quot;; [.S139]*[.Q139]; &quot;&quot;)">
            <text:p/>
          </table:table-cell>
          <table:table-cell table:number-columns-repeated="6"/>
        </table:table-row>
        <table:table-row table:style-name="ro1">
          <table:table-cell table:number-columns-repeated="12"/>
          <table:table-cell table:formula="of:=IF([.K140]&lt;&gt;&quot;&quot;;MAX(ROUNDUP([.$B$1]*[.$B140]/[.$L140])*[.$L140]; [.I140]);&quot;&quot;)">
            <text:p/>
          </table:table-cell>
          <table:table-cell table:number-columns-repeated="5"/>
          <table:table-cell table:formula="of:=IF([.Q140]&lt;&gt;&quot;&quot;;MAX(ROUNDUP([.$B$1]*[.$B140]/[.$R140])*[.$R140]; [.P140]);&quot;&quot;)">
            <text:p/>
          </table:table-cell>
          <table:table-cell table:formula="of:=IF([.Q140]&lt;&gt;&quot;&quot;; [.S140]*[.Q140]; &quot;&quot;)">
            <text:p/>
          </table:table-cell>
          <table:table-cell table:number-columns-repeated="6"/>
        </table:table-row>
        <table:table-row table:style-name="ro1">
          <table:table-cell table:number-columns-repeated="12"/>
          <table:table-cell table:formula="of:=IF([.K141]&lt;&gt;&quot;&quot;;MAX(ROUNDUP([.$B$1]*[.$B141]/[.$L141])*[.$L141]; [.I141]);&quot;&quot;)">
            <text:p/>
          </table:table-cell>
          <table:table-cell table:number-columns-repeated="5"/>
          <table:table-cell table:formula="of:=IF([.Q141]&lt;&gt;&quot;&quot;;MAX(ROUNDUP([.$B$1]*[.$B141]/[.$R141])*[.$R141]; [.P141]);&quot;&quot;)">
            <text:p/>
          </table:table-cell>
          <table:table-cell table:formula="of:=IF([.Q141]&lt;&gt;&quot;&quot;; [.S141]*[.Q141]; &quot;&quot;)">
            <text:p/>
          </table:table-cell>
          <table:table-cell table:number-columns-repeated="6"/>
        </table:table-row>
        <table:table-row table:style-name="ro1">
          <table:table-cell table:number-columns-repeated="12"/>
          <table:table-cell table:formula="of:=IF([.K142]&lt;&gt;&quot;&quot;;MAX(ROUNDUP([.$B$1]*[.$B142]/[.$L142])*[.$L142]; [.I142]);&quot;&quot;)">
            <text:p/>
          </table:table-cell>
          <table:table-cell table:number-columns-repeated="5"/>
          <table:table-cell table:formula="of:=IF([.Q142]&lt;&gt;&quot;&quot;;MAX(ROUNDUP([.$B$1]*[.$B142]/[.$R142])*[.$R142]; [.P142]);&quot;&quot;)">
            <text:p/>
          </table:table-cell>
          <table:table-cell table:formula="of:=IF([.Q142]&lt;&gt;&quot;&quot;; [.S142]*[.Q142]; &quot;&quot;)">
            <text:p/>
          </table:table-cell>
          <table:table-cell table:number-columns-repeated="6"/>
        </table:table-row>
        <table:table-row table:style-name="ro1">
          <table:table-cell table:number-columns-repeated="12"/>
          <table:table-cell table:formula="of:=IF([.K143]&lt;&gt;&quot;&quot;;MAX(ROUNDUP([.$B$1]*[.$B143]/[.$L143])*[.$L143]; [.I143]);&quot;&quot;)">
            <text:p/>
          </table:table-cell>
          <table:table-cell table:number-columns-repeated="5"/>
          <table:table-cell table:formula="of:=IF([.Q143]&lt;&gt;&quot;&quot;;MAX(ROUNDUP([.$B$1]*[.$B143]/[.$R143])*[.$R143]; [.P143]);&quot;&quot;)">
            <text:p/>
          </table:table-cell>
          <table:table-cell table:formula="of:=IF([.Q143]&lt;&gt;&quot;&quot;; [.S143]*[.Q143]; &quot;&quot;)">
            <text:p/>
          </table:table-cell>
          <table:table-cell table:number-columns-repeated="6"/>
        </table:table-row>
        <table:table-row table:style-name="ro1">
          <table:table-cell table:number-columns-repeated="12"/>
          <table:table-cell table:formula="of:=IF([.K144]&lt;&gt;&quot;&quot;;MAX(ROUNDUP([.$B$1]*[.$B144]/[.$L144])*[.$L144]; [.I144]);&quot;&quot;)">
            <text:p/>
          </table:table-cell>
          <table:table-cell table:number-columns-repeated="5"/>
          <table:table-cell table:formula="of:=IF([.Q144]&lt;&gt;&quot;&quot;;MAX(ROUNDUP([.$B$1]*[.$B144]/[.$R144])*[.$R144]; [.P144]);&quot;&quot;)">
            <text:p/>
          </table:table-cell>
          <table:table-cell table:formula="of:=IF([.Q144]&lt;&gt;&quot;&quot;; [.S144]*[.Q144]; &quot;&quot;)">
            <text:p/>
          </table:table-cell>
          <table:table-cell table:number-columns-repeated="6"/>
        </table:table-row>
        <table:table-row table:style-name="ro1">
          <table:table-cell table:number-columns-repeated="12"/>
          <table:table-cell table:formula="of:=IF([.K145]&lt;&gt;&quot;&quot;;MAX(ROUNDUP([.$B$1]*[.$B145]/[.$L145])*[.$L145]; [.I145]);&quot;&quot;)">
            <text:p/>
          </table:table-cell>
          <table:table-cell table:number-columns-repeated="5"/>
          <table:table-cell table:formula="of:=IF([.Q145]&lt;&gt;&quot;&quot;;MAX(ROUNDUP([.$B$1]*[.$B145]/[.$R145])*[.$R145]; [.P145]);&quot;&quot;)">
            <text:p/>
          </table:table-cell>
          <table:table-cell table:formula="of:=IF([.Q145]&lt;&gt;&quot;&quot;; [.S145]*[.Q145]; &quot;&quot;)">
            <text:p/>
          </table:table-cell>
          <table:table-cell table:number-columns-repeated="6"/>
        </table:table-row>
        <table:table-row table:style-name="ro1">
          <table:table-cell table:number-columns-repeated="12"/>
          <table:table-cell table:formula="of:=IF([.K146]&lt;&gt;&quot;&quot;;MAX(ROUNDUP([.$B$1]*[.$B146]/[.$L146])*[.$L146]; [.I146]);&quot;&quot;)">
            <text:p/>
          </table:table-cell>
          <table:table-cell table:number-columns-repeated="5"/>
          <table:table-cell table:formula="of:=IF([.Q146]&lt;&gt;&quot;&quot;;MAX(ROUNDUP([.$B$1]*[.$B146]/[.$R146])*[.$R146]; [.P146]);&quot;&quot;)">
            <text:p/>
          </table:table-cell>
          <table:table-cell table:formula="of:=IF([.Q146]&lt;&gt;&quot;&quot;; [.S146]*[.Q146]; &quot;&quot;)">
            <text:p/>
          </table:table-cell>
          <table:table-cell table:number-columns-repeated="6"/>
        </table:table-row>
        <table:table-row table:style-name="ro1">
          <table:table-cell table:number-columns-repeated="12"/>
          <table:table-cell table:formula="of:=IF([.K147]&lt;&gt;&quot;&quot;;MAX(ROUNDUP([.$B$1]*[.$B147]/[.$L147])*[.$L147]; [.I147]);&quot;&quot;)">
            <text:p/>
          </table:table-cell>
          <table:table-cell table:number-columns-repeated="5"/>
          <table:table-cell table:formula="of:=IF([.Q147]&lt;&gt;&quot;&quot;;MAX(ROUNDUP([.$B$1]*[.$B147]/[.$R147])*[.$R147]; [.P147]);&quot;&quot;)">
            <text:p/>
          </table:table-cell>
          <table:table-cell table:formula="of:=IF([.Q147]&lt;&gt;&quot;&quot;; [.S147]*[.Q147]; &quot;&quot;)">
            <text:p/>
          </table:table-cell>
          <table:table-cell table:number-columns-repeated="6"/>
        </table:table-row>
        <table:table-row table:style-name="ro1">
          <table:table-cell table:number-columns-repeated="12"/>
          <table:table-cell table:formula="of:=IF([.K148]&lt;&gt;&quot;&quot;;MAX(ROUNDUP([.$B$1]*[.$B148]/[.$L148])*[.$L148]; [.I148]);&quot;&quot;)">
            <text:p/>
          </table:table-cell>
          <table:table-cell table:number-columns-repeated="5"/>
          <table:table-cell table:formula="of:=IF([.Q148]&lt;&gt;&quot;&quot;;MAX(ROUNDUP([.$B$1]*[.$B148]/[.$R148])*[.$R148]; [.P148]);&quot;&quot;)">
            <text:p/>
          </table:table-cell>
          <table:table-cell table:formula="of:=IF([.Q148]&lt;&gt;&quot;&quot;; [.S148]*[.Q148]; &quot;&quot;)">
            <text:p/>
          </table:table-cell>
          <table:table-cell table:number-columns-repeated="6"/>
        </table:table-row>
        <table:table-row table:style-name="ro1">
          <table:table-cell table:number-columns-repeated="12"/>
          <table:table-cell table:formula="of:=IF([.K149]&lt;&gt;&quot;&quot;;MAX(ROUNDUP([.$B$1]*[.$B149]/[.$L149])*[.$L149]; [.I149]);&quot;&quot;)">
            <text:p/>
          </table:table-cell>
          <table:table-cell table:number-columns-repeated="5"/>
          <table:table-cell table:formula="of:=IF([.Q149]&lt;&gt;&quot;&quot;;MAX(ROUNDUP([.$B$1]*[.$B149]/[.$R149])*[.$R149]; [.P149]);&quot;&quot;)">
            <text:p/>
          </table:table-cell>
          <table:table-cell table:formula="of:=IF([.Q149]&lt;&gt;&quot;&quot;; [.S149]*[.Q149]; &quot;&quot;)">
            <text:p/>
          </table:table-cell>
          <table:table-cell table:number-columns-repeated="6"/>
        </table:table-row>
        <table:table-row table:style-name="ro1">
          <table:table-cell table:number-columns-repeated="12"/>
          <table:table-cell table:formula="of:=IF([.K150]&lt;&gt;&quot;&quot;;MAX(ROUNDUP([.$B$1]*[.$B150]/[.$L150])*[.$L150]; [.I150]);&quot;&quot;)">
            <text:p/>
          </table:table-cell>
          <table:table-cell table:number-columns-repeated="5"/>
          <table:table-cell table:formula="of:=IF([.Q150]&lt;&gt;&quot;&quot;;MAX(ROUNDUP([.$B$1]*[.$B150]/[.$R150])*[.$R150]; [.P150]);&quot;&quot;)">
            <text:p/>
          </table:table-cell>
          <table:table-cell table:formula="of:=IF([.Q150]&lt;&gt;&quot;&quot;; [.S150]*[.Q150]; &quot;&quot;)">
            <text:p/>
          </table:table-cell>
          <table:table-cell table:number-columns-repeated="6"/>
        </table:table-row>
        <table:table-row table:style-name="ro1">
          <table:table-cell table:number-columns-repeated="12"/>
          <table:table-cell table:formula="of:=IF([.K151]&lt;&gt;&quot;&quot;;MAX(ROUNDUP([.$B$1]*[.$B151]/[.$L151])*[.$L151]; [.I151]);&quot;&quot;)">
            <text:p/>
          </table:table-cell>
          <table:table-cell table:number-columns-repeated="5"/>
          <table:table-cell table:formula="of:=IF([.Q151]&lt;&gt;&quot;&quot;;MAX(ROUNDUP([.$B$1]*[.$B151]/[.$R151])*[.$R151]; [.P151]);&quot;&quot;)">
            <text:p/>
          </table:table-cell>
          <table:table-cell table:formula="of:=IF([.Q151]&lt;&gt;&quot;&quot;; [.S151]*[.Q151]; &quot;&quot;)">
            <text:p/>
          </table:table-cell>
          <table:table-cell table:number-columns-repeated="6"/>
        </table:table-row>
        <table:table-row table:style-name="ro1">
          <table:table-cell table:number-columns-repeated="12"/>
          <table:table-cell table:formula="of:=IF([.K152]&lt;&gt;&quot;&quot;;MAX(ROUNDUP([.$B$1]*[.$B152]/[.$L152])*[.$L152]; [.I152]);&quot;&quot;)">
            <text:p/>
          </table:table-cell>
          <table:table-cell table:number-columns-repeated="5"/>
          <table:table-cell table:formula="of:=IF([.Q152]&lt;&gt;&quot;&quot;;MAX(ROUNDUP([.$B$1]*[.$B152]/[.$R152])*[.$R152]; [.P152]);&quot;&quot;)">
            <text:p/>
          </table:table-cell>
          <table:table-cell table:formula="of:=IF([.Q152]&lt;&gt;&quot;&quot;; [.S152]*[.Q152]; &quot;&quot;)">
            <text:p/>
          </table:table-cell>
          <table:table-cell table:number-columns-repeated="6"/>
        </table:table-row>
        <table:table-row table:style-name="ro1">
          <table:table-cell table:number-columns-repeated="12"/>
          <table:table-cell table:formula="of:=IF([.K153]&lt;&gt;&quot;&quot;;MAX(ROUNDUP([.$B$1]*[.$B153]/[.$L153])*[.$L153]; [.I153]);&quot;&quot;)">
            <text:p/>
          </table:table-cell>
          <table:table-cell table:number-columns-repeated="5"/>
          <table:table-cell table:formula="of:=IF([.Q153]&lt;&gt;&quot;&quot;;MAX(ROUNDUP([.$B$1]*[.$B153]/[.$R153])*[.$R153]; [.P153]);&quot;&quot;)">
            <text:p/>
          </table:table-cell>
          <table:table-cell table:formula="of:=IF([.Q153]&lt;&gt;&quot;&quot;; [.S153]*[.Q153]; &quot;&quot;)">
            <text:p/>
          </table:table-cell>
          <table:table-cell table:number-columns-repeated="6"/>
        </table:table-row>
        <table:table-row table:style-name="ro1">
          <table:table-cell table:number-columns-repeated="12"/>
          <table:table-cell table:formula="of:=IF([.K154]&lt;&gt;&quot;&quot;;MAX(ROUNDUP([.$B$1]*[.$B154]/[.$L154])*[.$L154]; [.I154]);&quot;&quot;)">
            <text:p/>
          </table:table-cell>
          <table:table-cell table:number-columns-repeated="5"/>
          <table:table-cell table:formula="of:=IF([.Q154]&lt;&gt;&quot;&quot;;MAX(ROUNDUP([.$B$1]*[.$B154]/[.$R154])*[.$R154]; [.P154]);&quot;&quot;)">
            <text:p/>
          </table:table-cell>
          <table:table-cell table:formula="of:=IF([.Q154]&lt;&gt;&quot;&quot;; [.S154]*[.Q154]; &quot;&quot;)">
            <text:p/>
          </table:table-cell>
          <table:table-cell table:number-columns-repeated="6"/>
        </table:table-row>
        <table:table-row table:style-name="ro1">
          <table:table-cell table:number-columns-repeated="12"/>
          <table:table-cell table:formula="of:=IF([.K155]&lt;&gt;&quot;&quot;;MAX(ROUNDUP([.$B$1]*[.$B155]/[.$L155])*[.$L155]; [.I155]);&quot;&quot;)">
            <text:p/>
          </table:table-cell>
          <table:table-cell table:number-columns-repeated="5"/>
          <table:table-cell table:formula="of:=IF([.Q155]&lt;&gt;&quot;&quot;;MAX(ROUNDUP([.$B$1]*[.$B155]/[.$R155])*[.$R155]; [.P155]);&quot;&quot;)">
            <text:p/>
          </table:table-cell>
          <table:table-cell table:formula="of:=IF([.Q155]&lt;&gt;&quot;&quot;; [.S155]*[.Q155]; &quot;&quot;)">
            <text:p/>
          </table:table-cell>
          <table:table-cell table:number-columns-repeated="6"/>
        </table:table-row>
        <table:table-row table:style-name="ro1">
          <table:table-cell table:number-columns-repeated="12"/>
          <table:table-cell table:formula="of:=IF([.K156]&lt;&gt;&quot;&quot;;MAX(ROUNDUP([.$B$1]*[.$B156]/[.$L156])*[.$L156]; [.I156]);&quot;&quot;)">
            <text:p/>
          </table:table-cell>
          <table:table-cell table:number-columns-repeated="5"/>
          <table:table-cell table:formula="of:=IF([.Q156]&lt;&gt;&quot;&quot;;MAX(ROUNDUP([.$B$1]*[.$B156]/[.$R156])*[.$R156]; [.P156]);&quot;&quot;)">
            <text:p/>
          </table:table-cell>
          <table:table-cell table:formula="of:=IF([.Q156]&lt;&gt;&quot;&quot;; [.S156]*[.Q156]; &quot;&quot;)">
            <text:p/>
          </table:table-cell>
          <table:table-cell table:number-columns-repeated="6"/>
        </table:table-row>
        <table:table-row table:style-name="ro1">
          <table:table-cell table:number-columns-repeated="12"/>
          <table:table-cell table:formula="of:=IF([.K157]&lt;&gt;&quot;&quot;;MAX(ROUNDUP([.$B$1]*[.$B157]/[.$L157])*[.$L157]; [.I157]);&quot;&quot;)">
            <text:p/>
          </table:table-cell>
          <table:table-cell table:number-columns-repeated="5"/>
          <table:table-cell table:formula="of:=IF([.Q157]&lt;&gt;&quot;&quot;;MAX(ROUNDUP([.$B$1]*[.$B157]/[.$R157])*[.$R157]; [.P157]);&quot;&quot;)">
            <text:p/>
          </table:table-cell>
          <table:table-cell table:formula="of:=IF([.Q157]&lt;&gt;&quot;&quot;; [.S157]*[.Q157]; &quot;&quot;)">
            <text:p/>
          </table:table-cell>
          <table:table-cell table:number-columns-repeated="6"/>
        </table:table-row>
        <table:table-row table:style-name="ro1">
          <table:table-cell table:number-columns-repeated="12"/>
          <table:table-cell table:formula="of:=IF([.K158]&lt;&gt;&quot;&quot;;MAX(ROUNDUP([.$B$1]*[.$B158]/[.$L158])*[.$L158]; [.I158]);&quot;&quot;)">
            <text:p/>
          </table:table-cell>
          <table:table-cell table:number-columns-repeated="5"/>
          <table:table-cell table:formula="of:=IF([.Q158]&lt;&gt;&quot;&quot;;MAX(ROUNDUP([.$B$1]*[.$B158]/[.$R158])*[.$R158]; [.P158]);&quot;&quot;)">
            <text:p/>
          </table:table-cell>
          <table:table-cell table:formula="of:=IF([.Q158]&lt;&gt;&quot;&quot;; [.S158]*[.Q158]; &quot;&quot;)">
            <text:p/>
          </table:table-cell>
          <table:table-cell table:number-columns-repeated="6"/>
        </table:table-row>
        <table:table-row table:style-name="ro1">
          <table:table-cell table:number-columns-repeated="12"/>
          <table:table-cell table:formula="of:=IF([.K159]&lt;&gt;&quot;&quot;;MAX(ROUNDUP([.$B$1]*[.$B159]/[.$L159])*[.$L159]; [.I159]);&quot;&quot;)">
            <text:p/>
          </table:table-cell>
          <table:table-cell table:number-columns-repeated="5"/>
          <table:table-cell table:formula="of:=IF([.Q159]&lt;&gt;&quot;&quot;;MAX(ROUNDUP([.$B$1]*[.$B159]/[.$R159])*[.$R159]; [.P159]);&quot;&quot;)">
            <text:p/>
          </table:table-cell>
          <table:table-cell table:formula="of:=IF([.Q159]&lt;&gt;&quot;&quot;; [.S159]*[.Q159]; &quot;&quot;)">
            <text:p/>
          </table:table-cell>
          <table:table-cell table:number-columns-repeated="6"/>
        </table:table-row>
        <table:table-row table:style-name="ro1">
          <table:table-cell table:number-columns-repeated="12"/>
          <table:table-cell table:formula="of:=IF([.K160]&lt;&gt;&quot;&quot;;MAX(ROUNDUP([.$B$1]*[.$B160]/[.$L160])*[.$L160]; [.I160]);&quot;&quot;)">
            <text:p/>
          </table:table-cell>
          <table:table-cell table:number-columns-repeated="5"/>
          <table:table-cell table:formula="of:=IF([.Q160]&lt;&gt;&quot;&quot;;MAX(ROUNDUP([.$B$1]*[.$B160]/[.$R160])*[.$R160]; [.P160]);&quot;&quot;)">
            <text:p/>
          </table:table-cell>
          <table:table-cell table:formula="of:=IF([.Q160]&lt;&gt;&quot;&quot;; [.S160]*[.Q160]; &quot;&quot;)">
            <text:p/>
          </table:table-cell>
          <table:table-cell table:number-columns-repeated="6"/>
        </table:table-row>
        <table:table-row table:style-name="ro1">
          <table:table-cell table:number-columns-repeated="12"/>
          <table:table-cell table:formula="of:=IF([.K161]&lt;&gt;&quot;&quot;;MAX(ROUNDUP([.$B$1]*[.$B161]/[.$L161])*[.$L161]; [.I161]);&quot;&quot;)">
            <text:p/>
          </table:table-cell>
          <table:table-cell table:number-columns-repeated="5"/>
          <table:table-cell table:formula="of:=IF([.Q161]&lt;&gt;&quot;&quot;;MAX(ROUNDUP([.$B$1]*[.$B161]/[.$R161])*[.$R161]; [.P161]);&quot;&quot;)">
            <text:p/>
          </table:table-cell>
          <table:table-cell table:number-columns-repeated="7"/>
        </table:table-row>
        <table:table-row table:style-name="ro1">
          <table:table-cell table:number-columns-repeated="12"/>
          <table:table-cell table:formula="of:=IF([.K162]&lt;&gt;&quot;&quot;;MAX(ROUNDUP([.$B$1]*[.$B162]/[.$L162])*[.$L162]; [.I162]);&quot;&quot;)">
            <text:p/>
          </table:table-cell>
          <table:table-cell table:number-columns-repeated="5"/>
          <table:table-cell table:formula="of:=IF([.Q162]&lt;&gt;&quot;&quot;;MAX(ROUNDUP([.$B$1]*[.$B162]/[.$R162])*[.$R162]; [.P162]);&quot;&quot;)">
            <text:p/>
          </table:table-cell>
          <table:table-cell table:number-columns-repeated="7"/>
        </table:table-row>
        <table:table-row table:style-name="ro1">
          <table:table-cell table:number-columns-repeated="12"/>
          <table:table-cell table:formula="of:=IF([.K163]&lt;&gt;&quot;&quot;;MAX(ROUNDUP([.$B$1]*[.$B163]/[.$L163])*[.$L163]; [.I163]);&quot;&quot;)">
            <text:p/>
          </table:table-cell>
          <table:table-cell table:number-columns-repeated="5"/>
          <table:table-cell table:formula="of:=IF([.Q163]&lt;&gt;&quot;&quot;;MAX(ROUNDUP([.$B$1]*[.$B163]/[.$R163])*[.$R163]; [.P163]);&quot;&quot;)">
            <text:p/>
          </table:table-cell>
          <table:table-cell table:number-columns-repeated="7"/>
        </table:table-row>
        <table:table-row table:style-name="ro1">
          <table:table-cell table:number-columns-repeated="12"/>
          <table:table-cell table:formula="of:=IF([.K164]&lt;&gt;&quot;&quot;;MAX(ROUNDUP([.$B$1]*[.$B164]/[.$L164])*[.$L164]; [.I164]);&quot;&quot;)">
            <text:p/>
          </table:table-cell>
          <table:table-cell table:number-columns-repeated="5"/>
          <table:table-cell table:formula="of:=IF([.Q164]&lt;&gt;&quot;&quot;;MAX(ROUNDUP([.$B$1]*[.$B164]/[.$R164])*[.$R164]; [.P164]);&quot;&quot;)">
            <text:p/>
          </table:table-cell>
          <table:table-cell table:number-columns-repeated="7"/>
        </table:table-row>
        <table:table-row table:style-name="ro1">
          <table:table-cell table:number-columns-repeated="12"/>
          <table:table-cell table:formula="of:=IF([.K165]&lt;&gt;&quot;&quot;;MAX(ROUNDUP([.$B$1]*[.$B165]/[.$L165])*[.$L165]; [.I165]);&quot;&quot;)">
            <text:p/>
          </table:table-cell>
          <table:table-cell table:number-columns-repeated="5"/>
          <table:table-cell table:formula="of:=IF([.Q165]&lt;&gt;&quot;&quot;;MAX(ROUNDUP([.$B$1]*[.$B165]/[.$R165])*[.$R165]; [.P165]);&quot;&quot;)">
            <text:p/>
          </table:table-cell>
          <table:table-cell table:number-columns-repeated="7"/>
        </table:table-row>
        <table:table-row table:style-name="ro1">
          <table:table-cell table:number-columns-repeated="12"/>
          <table:table-cell table:formula="of:=IF([.K166]&lt;&gt;&quot;&quot;;MAX(ROUNDUP([.$B$1]*[.$B166]/[.$L166])*[.$L166]; [.I166]);&quot;&quot;)">
            <text:p/>
          </table:table-cell>
          <table:table-cell table:number-columns-repeated="5"/>
          <table:table-cell table:formula="of:=IF([.Q166]&lt;&gt;&quot;&quot;;MAX(ROUNDUP([.$B$1]*[.$B166]/[.$R166])*[.$R166]; [.P166]);&quot;&quot;)">
            <text:p/>
          </table:table-cell>
          <table:table-cell table:number-columns-repeated="7"/>
        </table:table-row>
        <table:table-row table:style-name="ro1">
          <table:table-cell table:number-columns-repeated="12"/>
          <table:table-cell table:formula="of:=IF([.K167]&lt;&gt;&quot;&quot;;MAX(ROUNDUP([.$B$1]*[.$B167]/[.$L167])*[.$L167]; [.I167]);&quot;&quot;)">
            <text:p/>
          </table:table-cell>
          <table:table-cell table:number-columns-repeated="5"/>
          <table:table-cell table:formula="of:=IF([.Q167]&lt;&gt;&quot;&quot;;MAX(ROUNDUP([.$B$1]*[.$B167]/[.$R167])*[.$R167]; [.P167]);&quot;&quot;)">
            <text:p/>
          </table:table-cell>
          <table:table-cell table:number-columns-repeated="7"/>
        </table:table-row>
        <table:table-row table:style-name="ro1">
          <table:table-cell table:number-columns-repeated="12"/>
          <table:table-cell table:formula="of:=IF([.K168]&lt;&gt;&quot;&quot;;MAX(ROUNDUP([.$B$1]*[.$B168]/[.$L168])*[.$L168]; [.I168]);&quot;&quot;)">
            <text:p/>
          </table:table-cell>
          <table:table-cell table:number-columns-repeated="5"/>
          <table:table-cell table:formula="of:=IF([.Q168]&lt;&gt;&quot;&quot;;MAX(ROUNDUP([.$B$1]*[.$B168]/[.$R168])*[.$R168]; [.P168]);&quot;&quot;)">
            <text:p/>
          </table:table-cell>
          <table:table-cell table:number-columns-repeated="7"/>
        </table:table-row>
        <table:table-row table:style-name="ro1">
          <table:table-cell table:number-columns-repeated="12"/>
          <table:table-cell table:formula="of:=IF([.K169]&lt;&gt;&quot;&quot;;MAX(ROUNDUP([.$B$1]*[.$B169]/[.$L169])*[.$L169]; [.I169]);&quot;&quot;)">
            <text:p/>
          </table:table-cell>
          <table:table-cell table:number-columns-repeated="5"/>
          <table:table-cell table:formula="of:=IF([.Q169]&lt;&gt;&quot;&quot;;MAX(ROUNDUP([.$B$1]*[.$B169]/[.$R169])*[.$R169]; [.P169]);&quot;&quot;)">
            <text:p/>
          </table:table-cell>
          <table:table-cell table:number-columns-repeated="7"/>
        </table:table-row>
        <table:table-row table:style-name="ro1">
          <table:table-cell table:number-columns-repeated="12"/>
          <table:table-cell table:formula="of:=IF([.K170]&lt;&gt;&quot;&quot;;MAX(ROUNDUP([.$B$1]*[.$B170]/[.$L170])*[.$L170]; [.I170]);&quot;&quot;)">
            <text:p/>
          </table:table-cell>
          <table:table-cell table:number-columns-repeated="5"/>
          <table:table-cell table:formula="of:=IF([.Q170]&lt;&gt;&quot;&quot;;MAX(ROUNDUP([.$B$1]*[.$B170]/[.$R170])*[.$R170]; [.P170]);&quot;&quot;)">
            <text:p/>
          </table:table-cell>
          <table:table-cell table:number-columns-repeated="7"/>
        </table:table-row>
        <table:table-row table:style-name="ro1">
          <table:table-cell table:number-columns-repeated="12"/>
          <table:table-cell table:formula="of:=IF([.K171]&lt;&gt;&quot;&quot;;MAX(ROUNDUP([.$B$1]*[.$B171]/[.$L171])*[.$L171]; [.I171]);&quot;&quot;)">
            <text:p/>
          </table:table-cell>
          <table:table-cell table:number-columns-repeated="5"/>
          <table:table-cell table:formula="of:=IF([.Q171]&lt;&gt;&quot;&quot;;MAX(ROUNDUP([.$B$1]*[.$B171]/[.$R171])*[.$R171]; [.P171]);&quot;&quot;)">
            <text:p/>
          </table:table-cell>
          <table:table-cell table:number-columns-repeated="7"/>
        </table:table-row>
        <table:table-row table:style-name="ro1">
          <table:table-cell table:number-columns-repeated="12"/>
          <table:table-cell table:formula="of:=IF([.K172]&lt;&gt;&quot;&quot;;MAX(ROUNDUP([.$B$1]*[.$B172]/[.$L172])*[.$L172]; [.I172]);&quot;&quot;)">
            <text:p/>
          </table:table-cell>
          <table:table-cell table:number-columns-repeated="5"/>
          <table:table-cell table:formula="of:=IF([.Q172]&lt;&gt;&quot;&quot;;MAX(ROUNDUP([.$B$1]*[.$B172]/[.$R172])*[.$R172]; [.P172]);&quot;&quot;)">
            <text:p/>
          </table:table-cell>
          <table:table-cell table:number-columns-repeated="7"/>
        </table:table-row>
        <table:table-row table:style-name="ro1">
          <table:table-cell table:number-columns-repeated="12"/>
          <table:table-cell table:formula="of:=IF([.K173]&lt;&gt;&quot;&quot;;MAX(ROUNDUP([.$B$1]*[.$B173]/[.$L173])*[.$L173]; [.I173]);&quot;&quot;)">
            <text:p/>
          </table:table-cell>
          <table:table-cell table:number-columns-repeated="5"/>
          <table:table-cell table:formula="of:=IF([.Q173]&lt;&gt;&quot;&quot;;MAX(ROUNDUP([.$B$1]*[.$B173]/[.$R173])*[.$R173]; [.P173]);&quot;&quot;)">
            <text:p/>
          </table:table-cell>
          <table:table-cell table:number-columns-repeated="7"/>
        </table:table-row>
        <table:table-row table:style-name="ro1">
          <table:table-cell table:number-columns-repeated="12"/>
          <table:table-cell table:formula="of:=IF([.K174]&lt;&gt;&quot;&quot;;MAX(ROUNDUP([.$B$1]*[.$B174]/[.$L174])*[.$L174]; [.I174]);&quot;&quot;)">
            <text:p/>
          </table:table-cell>
          <table:table-cell table:number-columns-repeated="5"/>
          <table:table-cell table:formula="of:=IF([.Q174]&lt;&gt;&quot;&quot;;MAX(ROUNDUP([.$B$1]*[.$B174]/[.$R174])*[.$R174]; [.P174]);&quot;&quot;)">
            <text:p/>
          </table:table-cell>
          <table:table-cell table:number-columns-repeated="7"/>
        </table:table-row>
        <table:table-row table:style-name="ro1">
          <table:table-cell table:number-columns-repeated="12"/>
          <table:table-cell table:formula="of:=IF([.K175]&lt;&gt;&quot;&quot;;MAX(ROUNDUP([.$B$1]*[.$B175]/[.$L175])*[.$L175]; [.I175]);&quot;&quot;)">
            <text:p/>
          </table:table-cell>
          <table:table-cell table:number-columns-repeated="5"/>
          <table:table-cell table:formula="of:=IF([.Q175]&lt;&gt;&quot;&quot;;MAX(ROUNDUP([.$B$1]*[.$B175]/[.$R175])*[.$R175]; [.P175]);&quot;&quot;)">
            <text:p/>
          </table:table-cell>
          <table:table-cell table:number-columns-repeated="7"/>
        </table:table-row>
        <table:table-row table:style-name="ro1">
          <table:table-cell table:number-columns-repeated="12"/>
          <table:table-cell table:formula="of:=IF([.K176]&lt;&gt;&quot;&quot;;MAX(ROUNDUP([.$B$1]*[.$B176]/[.$L176])*[.$L176]; [.I176]);&quot;&quot;)">
            <text:p/>
          </table:table-cell>
          <table:table-cell table:number-columns-repeated="5"/>
          <table:table-cell table:formula="of:=IF([.Q176]&lt;&gt;&quot;&quot;;MAX(ROUNDUP([.$B$1]*[.$B176]/[.$R176])*[.$R176]; [.P176]);&quot;&quot;)">
            <text:p/>
          </table:table-cell>
          <table:table-cell table:number-columns-repeated="7"/>
        </table:table-row>
        <table:table-row table:style-name="ro1">
          <table:table-cell table:number-columns-repeated="12"/>
          <table:table-cell table:formula="of:=IF([.K177]&lt;&gt;&quot;&quot;;MAX(ROUNDUP([.$B$1]*[.$B177]/[.$L177])*[.$L177]; [.I177]);&quot;&quot;)">
            <text:p/>
          </table:table-cell>
          <table:table-cell table:number-columns-repeated="5"/>
          <table:table-cell table:formula="of:=IF([.Q177]&lt;&gt;&quot;&quot;;MAX(ROUNDUP([.$B$1]*[.$B177]/[.$R177])*[.$R177]; [.P177]);&quot;&quot;)">
            <text:p/>
          </table:table-cell>
          <table:table-cell table:number-columns-repeated="7"/>
        </table:table-row>
        <table:table-row table:style-name="ro1">
          <table:table-cell table:number-columns-repeated="12"/>
          <table:table-cell table:formula="of:=IF([.K178]&lt;&gt;&quot;&quot;;MAX(ROUNDUP([.$B$1]*[.$B178]/[.$L178])*[.$L178]; [.I178]);&quot;&quot;)">
            <text:p/>
          </table:table-cell>
          <table:table-cell table:number-columns-repeated="5"/>
          <table:table-cell table:formula="of:=IF([.Q178]&lt;&gt;&quot;&quot;;MAX(ROUNDUP([.$B$1]*[.$B178]/[.$R178])*[.$R178]; [.P178]);&quot;&quot;)">
            <text:p/>
          </table:table-cell>
          <table:table-cell table:number-columns-repeated="7"/>
        </table:table-row>
        <table:table-row table:style-name="ro1">
          <table:table-cell table:number-columns-repeated="12"/>
          <table:table-cell table:formula="of:=IF([.K179]&lt;&gt;&quot;&quot;;MAX(ROUNDUP([.$B$1]*[.$B179]/[.$L179])*[.$L179]; [.I179]);&quot;&quot;)">
            <text:p/>
          </table:table-cell>
          <table:table-cell table:number-columns-repeated="5"/>
          <table:table-cell table:formula="of:=IF([.Q179]&lt;&gt;&quot;&quot;;MAX(ROUNDUP([.$B$1]*[.$B179]/[.$R179])*[.$R179]; [.P179]);&quot;&quot;)">
            <text:p/>
          </table:table-cell>
          <table:table-cell table:number-columns-repeated="7"/>
        </table:table-row>
        <table:table-row table:style-name="ro1">
          <table:table-cell table:number-columns-repeated="12"/>
          <table:table-cell table:formula="of:=IF([.K180]&lt;&gt;&quot;&quot;;MAX(ROUNDUP([.$B$1]*[.$B180]/[.$L180])*[.$L180]; [.I180]);&quot;&quot;)">
            <text:p/>
          </table:table-cell>
          <table:table-cell table:number-columns-repeated="5"/>
          <table:table-cell table:formula="of:=IF([.Q180]&lt;&gt;&quot;&quot;;MAX(ROUNDUP([.$B$1]*[.$B180]/[.$R180])*[.$R180]; [.P180]);&quot;&quot;)">
            <text:p/>
          </table:table-cell>
          <table:table-cell table:number-columns-repeated="7"/>
        </table:table-row>
        <table:table-row table:style-name="ro1">
          <table:table-cell table:number-columns-repeated="12"/>
          <table:table-cell table:formula="of:=IF([.K181]&lt;&gt;&quot;&quot;;MAX(ROUNDUP([.$B$1]*[.$B181]/[.$L181])*[.$L181]; [.I181]);&quot;&quot;)">
            <text:p/>
          </table:table-cell>
          <table:table-cell table:number-columns-repeated="5"/>
          <table:table-cell table:formula="of:=IF([.Q181]&lt;&gt;&quot;&quot;;MAX(ROUNDUP([.$B$1]*[.$B181]/[.$R181])*[.$R181]; [.P181]);&quot;&quot;)">
            <text:p/>
          </table:table-cell>
          <table:table-cell table:number-columns-repeated="7"/>
        </table:table-row>
        <table:table-row table:style-name="ro1">
          <table:table-cell table:number-columns-repeated="12"/>
          <table:table-cell table:formula="of:=IF([.K182]&lt;&gt;&quot;&quot;;MAX(ROUNDUP([.$B$1]*[.$B182]/[.$L182])*[.$L182]; [.I182]);&quot;&quot;)">
            <text:p/>
          </table:table-cell>
          <table:table-cell table:number-columns-repeated="5"/>
          <table:table-cell table:formula="of:=IF([.Q182]&lt;&gt;&quot;&quot;;MAX(ROUNDUP([.$B$1]*[.$B182]/[.$R182])*[.$R182]; [.P182]);&quot;&quot;)">
            <text:p/>
          </table:table-cell>
          <table:table-cell table:number-columns-repeated="7"/>
        </table:table-row>
        <table:table-row table:style-name="ro1">
          <table:table-cell table:number-columns-repeated="12"/>
          <table:table-cell table:formula="of:=IF([.K183]&lt;&gt;&quot;&quot;;MAX(ROUNDUP([.$B$1]*[.$B183]/[.$L183])*[.$L183]; [.I183]);&quot;&quot;)">
            <text:p/>
          </table:table-cell>
          <table:table-cell table:number-columns-repeated="5"/>
          <table:table-cell table:formula="of:=IF([.Q183]&lt;&gt;&quot;&quot;;MAX(ROUNDUP([.$B$1]*[.$B183]/[.$R183])*[.$R183]; [.P183]);&quot;&quot;)">
            <text:p/>
          </table:table-cell>
          <table:table-cell table:number-columns-repeated="7"/>
        </table:table-row>
        <table:table-row table:style-name="ro1">
          <table:table-cell table:number-columns-repeated="12"/>
          <table:table-cell table:formula="of:=IF([.K184]&lt;&gt;&quot;&quot;;MAX(ROUNDUP([.$B$1]*[.$B184]/[.$L184])*[.$L184]; [.I184]);&quot;&quot;)">
            <text:p/>
          </table:table-cell>
          <table:table-cell table:number-columns-repeated="5"/>
          <table:table-cell table:formula="of:=IF([.Q184]&lt;&gt;&quot;&quot;;MAX(ROUNDUP([.$B$1]*[.$B184]/[.$R184])*[.$R184]; [.P184]);&quot;&quot;)">
            <text:p/>
          </table:table-cell>
          <table:table-cell table:number-columns-repeated="7"/>
        </table:table-row>
        <table:table-row table:style-name="ro1">
          <table:table-cell table:number-columns-repeated="12"/>
          <table:table-cell table:formula="of:=IF([.K185]&lt;&gt;&quot;&quot;;MAX(ROUNDUP([.$B$1]*[.$B185]/[.$L185])*[.$L185]; [.I185]);&quot;&quot;)">
            <text:p/>
          </table:table-cell>
          <table:table-cell table:number-columns-repeated="5"/>
          <table:table-cell table:formula="of:=IF([.Q185]&lt;&gt;&quot;&quot;;MAX(ROUNDUP([.$B$1]*[.$B185]/[.$R185])*[.$R185]; [.P185]);&quot;&quot;)">
            <text:p/>
          </table:table-cell>
          <table:table-cell table:number-columns-repeated="7"/>
        </table:table-row>
        <table:table-row table:style-name="ro1">
          <table:table-cell table:number-columns-repeated="12"/>
          <table:table-cell table:formula="of:=IF([.K186]&lt;&gt;&quot;&quot;;MAX(ROUNDUP([.$B$1]*[.$B186]/[.$L186])*[.$L186]; [.I186]);&quot;&quot;)">
            <text:p/>
          </table:table-cell>
          <table:table-cell table:number-columns-repeated="5"/>
          <table:table-cell table:formula="of:=IF([.Q186]&lt;&gt;&quot;&quot;;MAX(ROUNDUP([.$B$1]*[.$B186]/[.$R186])*[.$R186]; [.P186]);&quot;&quot;)">
            <text:p/>
          </table:table-cell>
          <table:table-cell table:number-columns-repeated="7"/>
        </table:table-row>
        <table:table-row table:style-name="ro1">
          <table:table-cell table:number-columns-repeated="12"/>
          <table:table-cell table:formula="of:=IF([.K187]&lt;&gt;&quot;&quot;;MAX(ROUNDUP([.$B$1]*[.$B187]/[.$L187])*[.$L187]; [.I187]);&quot;&quot;)">
            <text:p/>
          </table:table-cell>
          <table:table-cell table:number-columns-repeated="5"/>
          <table:table-cell table:formula="of:=IF([.Q187]&lt;&gt;&quot;&quot;;MAX(ROUNDUP([.$B$1]*[.$B187]/[.$R187])*[.$R187]; [.P187]);&quot;&quot;)">
            <text:p/>
          </table:table-cell>
          <table:table-cell table:number-columns-repeated="7"/>
        </table:table-row>
        <table:table-row table:style-name="ro1">
          <table:table-cell table:number-columns-repeated="12"/>
          <table:table-cell table:formula="of:=IF([.K188]&lt;&gt;&quot;&quot;;MAX(ROUNDUP([.$B$1]*[.$B188]/[.$L188])*[.$L188]; [.I188]);&quot;&quot;)">
            <text:p/>
          </table:table-cell>
          <table:table-cell table:number-columns-repeated="5"/>
          <table:table-cell table:formula="of:=IF([.Q188]&lt;&gt;&quot;&quot;;MAX(ROUNDUP([.$B$1]*[.$B188]/[.$R188])*[.$R188]; [.P188]);&quot;&quot;)">
            <text:p/>
          </table:table-cell>
          <table:table-cell table:number-columns-repeated="7"/>
        </table:table-row>
        <table:table-row table:style-name="ro1">
          <table:table-cell table:number-columns-repeated="12"/>
          <table:table-cell table:formula="of:=IF([.K189]&lt;&gt;&quot;&quot;;MAX(ROUNDUP([.$B$1]*[.$B189]/[.$L189])*[.$L189]; [.I189]);&quot;&quot;)">
            <text:p/>
          </table:table-cell>
          <table:table-cell table:number-columns-repeated="5"/>
          <table:table-cell table:formula="of:=IF([.Q189]&lt;&gt;&quot;&quot;;MAX(ROUNDUP([.$B$1]*[.$B189]/[.$R189])*[.$R189]; [.P189]);&quot;&quot;)">
            <text:p/>
          </table:table-cell>
          <table:table-cell table:number-columns-repeated="7"/>
        </table:table-row>
        <table:table-row table:style-name="ro1">
          <table:table-cell table:number-columns-repeated="12"/>
          <table:table-cell table:formula="of:=IF([.K190]&lt;&gt;&quot;&quot;;MAX(ROUNDUP([.$B$1]*[.$B190]/[.$L190])*[.$L190]; [.I190]);&quot;&quot;)">
            <text:p/>
          </table:table-cell>
          <table:table-cell table:number-columns-repeated="5"/>
          <table:table-cell table:formula="of:=IF([.Q190]&lt;&gt;&quot;&quot;;MAX(ROUNDUP([.$B$1]*[.$B190]/[.$R190])*[.$R190]; [.P190]);&quot;&quot;)">
            <text:p/>
          </table:table-cell>
          <table:table-cell table:number-columns-repeated="7"/>
        </table:table-row>
        <table:table-row table:style-name="ro1">
          <table:table-cell table:number-columns-repeated="12"/>
          <table:table-cell table:formula="of:=IF([.K191]&lt;&gt;&quot;&quot;;MAX(ROUNDUP([.$B$1]*[.$B191]/[.$L191])*[.$L191]; [.I191]);&quot;&quot;)">
            <text:p/>
          </table:table-cell>
          <table:table-cell table:number-columns-repeated="5"/>
          <table:table-cell table:formula="of:=IF([.Q191]&lt;&gt;&quot;&quot;;MAX(ROUNDUP([.$B$1]*[.$B191]/[.$R191])*[.$R191]; [.P191]);&quot;&quot;)">
            <text:p/>
          </table:table-cell>
          <table:table-cell table:number-columns-repeated="7"/>
        </table:table-row>
        <table:table-row table:style-name="ro1">
          <table:table-cell table:number-columns-repeated="12"/>
          <table:table-cell table:formula="of:=IF([.K192]&lt;&gt;&quot;&quot;;MAX(ROUNDUP([.$B$1]*[.$B192]/[.$L192])*[.$L192]; [.I192]);&quot;&quot;)">
            <text:p/>
          </table:table-cell>
          <table:table-cell table:number-columns-repeated="5"/>
          <table:table-cell table:formula="of:=IF([.Q192]&lt;&gt;&quot;&quot;;MAX(ROUNDUP([.$B$1]*[.$B192]/[.$R192])*[.$R192]; [.P192]);&quot;&quot;)">
            <text:p/>
          </table:table-cell>
          <table:table-cell table:number-columns-repeated="7"/>
        </table:table-row>
        <table:table-row table:style-name="ro1">
          <table:table-cell table:number-columns-repeated="12"/>
          <table:table-cell table:formula="of:=IF([.K193]&lt;&gt;&quot;&quot;;MAX(ROUNDUP([.$B$1]*[.$B193]/[.$L193])*[.$L193]; [.I193]);&quot;&quot;)">
            <text:p/>
          </table:table-cell>
          <table:table-cell table:number-columns-repeated="5"/>
          <table:table-cell table:formula="of:=IF([.Q193]&lt;&gt;&quot;&quot;;MAX(ROUNDUP([.$B$1]*[.$B193]/[.$R193])*[.$R193]; [.P193]);&quot;&quot;)">
            <text:p/>
          </table:table-cell>
          <table:table-cell table:number-columns-repeated="7"/>
        </table:table-row>
        <table:table-row table:style-name="ro1">
          <table:table-cell table:number-columns-repeated="12"/>
          <table:table-cell table:formula="of:=IF([.K194]&lt;&gt;&quot;&quot;;MAX(ROUNDUP([.$B$1]*[.$B194]/[.$L194])*[.$L194]; [.I194]);&quot;&quot;)">
            <text:p/>
          </table:table-cell>
          <table:table-cell table:number-columns-repeated="5"/>
          <table:table-cell table:formula="of:=IF([.Q194]&lt;&gt;&quot;&quot;;MAX(ROUNDUP([.$B$1]*[.$B194]/[.$R194])*[.$R194]; [.P194]);&quot;&quot;)">
            <text:p/>
          </table:table-cell>
          <table:table-cell table:number-columns-repeated="7"/>
        </table:table-row>
        <table:table-row table:style-name="ro1">
          <table:table-cell table:number-columns-repeated="12"/>
          <table:table-cell table:formula="of:=IF([.K195]&lt;&gt;&quot;&quot;;MAX(ROUNDUP([.$B$1]*[.$B195]/[.$L195])*[.$L195]; [.I195]);&quot;&quot;)">
            <text:p/>
          </table:table-cell>
          <table:table-cell table:number-columns-repeated="5"/>
          <table:table-cell table:formula="of:=IF([.Q195]&lt;&gt;&quot;&quot;;MAX(ROUNDUP([.$B$1]*[.$B195]/[.$R195])*[.$R195]; [.P195]);&quot;&quot;)">
            <text:p/>
          </table:table-cell>
          <table:table-cell table:number-columns-repeated="7"/>
        </table:table-row>
        <table:table-row table:style-name="ro1">
          <table:table-cell table:number-columns-repeated="12"/>
          <table:table-cell table:formula="of:=IF([.K196]&lt;&gt;&quot;&quot;;MAX(ROUNDUP([.$B$1]*[.$B196]/[.$L196])*[.$L196]; [.I196]);&quot;&quot;)">
            <text:p/>
          </table:table-cell>
          <table:table-cell table:number-columns-repeated="5"/>
          <table:table-cell table:formula="of:=IF([.Q196]&lt;&gt;&quot;&quot;;MAX(ROUNDUP([.$B$1]*[.$B196]/[.$R196])*[.$R196]; [.P196]);&quot;&quot;)">
            <text:p/>
          </table:table-cell>
          <table:table-cell table:number-columns-repeated="7"/>
        </table:table-row>
        <table:table-row table:style-name="ro1">
          <table:table-cell table:number-columns-repeated="12"/>
          <table:table-cell table:formula="of:=IF([.K197]&lt;&gt;&quot;&quot;;MAX(ROUNDUP([.$B$1]*[.$B197]/[.$L197])*[.$L197]; [.I197]);&quot;&quot;)">
            <text:p/>
          </table:table-cell>
          <table:table-cell table:number-columns-repeated="5"/>
          <table:table-cell table:formula="of:=IF([.Q197]&lt;&gt;&quot;&quot;;MAX(ROUNDUP([.$B$1]*[.$B197]/[.$R197])*[.$R197]; [.P197]);&quot;&quot;)">
            <text:p/>
          </table:table-cell>
          <table:table-cell table:number-columns-repeated="7"/>
        </table:table-row>
        <table:table-row table:style-name="ro1">
          <table:table-cell table:number-columns-repeated="12"/>
          <table:table-cell table:formula="of:=IF([.K198]&lt;&gt;&quot;&quot;;MAX(ROUNDUP([.$B$1]*[.$B198]/[.$L198])*[.$L198]; [.I198]);&quot;&quot;)">
            <text:p/>
          </table:table-cell>
          <table:table-cell table:number-columns-repeated="5"/>
          <table:table-cell table:formula="of:=IF([.Q198]&lt;&gt;&quot;&quot;;MAX(ROUNDUP([.$B$1]*[.$B198]/[.$R198])*[.$R198]; [.P198]);&quot;&quot;)">
            <text:p/>
          </table:table-cell>
          <table:table-cell table:number-columns-repeated="7"/>
        </table:table-row>
        <table:table-row table:style-name="ro1">
          <table:table-cell table:number-columns-repeated="12"/>
          <table:table-cell table:formula="of:=IF([.K199]&lt;&gt;&quot;&quot;;MAX(ROUNDUP([.$B$1]*[.$B199]/[.$L199])*[.$L199]; [.I199]);&quot;&quot;)">
            <text:p/>
          </table:table-cell>
          <table:table-cell table:number-columns-repeated="5"/>
          <table:table-cell table:formula="of:=IF([.Q199]&lt;&gt;&quot;&quot;;MAX(ROUNDUP([.$B$1]*[.$B199]/[.$R199])*[.$R199]; [.P199]);&quot;&quot;)">
            <text:p/>
          </table:table-cell>
          <table:table-cell table:number-columns-repeated="7"/>
        </table:table-row>
        <table:table-row table:style-name="ro1" table:number-rows-repeated="1048376">
          <table:table-cell table:number-columns-repeated="26"/>
        </table:table-row>
        <table:table-row table:style-name="ro1">
          <table:table-cell table:number-columns-repeated="26"/>
        </table:table-row>
      </table:table>
      <table:named-expressions/>
      <table:database-ranges>
        <table:database-range table:name="__Anonymous_Sheet_DB__0" table:target-range-address="'canbench-hw'.G3:'canbench-hw'.G5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cs" fo:country="CZ" style:font-name-asian="DejaVu Sans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1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7">00/00/0000</text:date>, <text:time style:data-style-name="N2" text:time-value="14:38:45.6555756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27T14:59:59.363483267</dc:date>
    <meta:editing-duration>PT8H12M6S</meta:editing-duration>
    <meta:editing-cycles>50</meta:editing-cycles>
    <meta:generator>LibreOffice/4.3.3.2$Linux_X86_64 LibreOffice_project/430m0$Build-2</meta:generator>
    <meta:document-statistic meta:table-count="1" meta:cell-count="1377" meta:object-count="0"/>
  </office:meta>
</office:document-meta>
</file>