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5cm" draw:marker-start="" draw:marker-end="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width="0.025cm" svg:stroke-color="#000000" draw:fill="none" draw:fill-color="#ffffff" fo:min-height="0.488cm" fo:padding-top="0.137cm" fo:padding-bottom="0.137cm" fo:padding-left="0.262cm" fo:padding-right="0.262cm"/>
    </style:style>
    <style:style style:name="gr4" style:family="graphic" style:parent-style-name="standard">
      <style:graphic-properties draw:stroke="dash" draw:stroke-dash="Ultrafine_20_Dashed" svg:stroke-width="0.025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svg:stroke-width="0.025cm" draw:marker-start="" draw:marker-end="" draw:fill="none" draw:textarea-horizontal-align="center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svg:stroke-width="0.025cm" draw:marker-start="Arrow" draw:marker-end="Arrow" draw:marker-end-width="0.305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width="0.025cm" svg:stroke-color="#000000" draw:fill="none" draw:fill-color="#ffffff" fo:min-height="0.234cm" fo:padding-top="0.137cm" fo:padding-bottom="0.137cm" fo:padding-left="0.262cm" fo:padding-right="0.262cm"/>
    </style:style>
    <style:style style:name="gr8" style:family="graphic" style:parent-style-name="standard">
      <style:graphic-properties draw:stroke="none" svg:stroke-width="0.025cm" svg:stroke-color="#000000" draw:fill="none" draw:fill-color="#ffffff" fo:min-height="0.477cm" fo:padding-top="0.137cm" fo:padding-bottom="0.137cm" fo:padding-left="0.262cm" fo:padding-right="0.262cm"/>
    </style:style>
    <style:style style:name="gr9" style:family="graphic" style:parent-style-name="standard">
      <style:graphic-properties draw:stroke="dash" draw:stroke-dash="Fine_20_Dashed_20__28_var_29_" svg:stroke-width="0.025cm" draw:marker-start="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svg:stroke-width="0.025cm" draw:fill="hatch" draw:fill-hatch-name="Black_20_45_20_Degrees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width="0.025cm" svg:stroke-color="#000000" draw:fill="none" draw:fill-color="#ffffff" fo:min-height="0.59cm" fo:padding-top="0.137cm" fo:padding-bottom="0.137cm" fo:padding-left="0.262cm" fo:padding-right="0.262cm"/>
    </style:style>
    <style:style style:name="gr12" style:family="graphic" style:parent-style-name="standard">
      <style:graphic-properties draw:stroke="dash" draw:stroke-dash="Ultrafine_20_Dashed" svg:stroke-width="0.025cm" svg:stroke-color="#000000" draw:fill="none" draw:fill-color="#ffffff" fo:min-height="0.306cm" fo:padding-top="0.137cm" fo:padding-bottom="0.137cm" fo:padding-left="0.262cm" fo:padding-right="0.262cm"/>
    </style:style>
    <style:style style:name="gr13" style:family="graphic" style:parent-style-name="standard">
      <style:graphic-properties svg:stroke-width="0.025cm" draw:marker-end="Arrow" draw:marker-end-width="0.305cm" draw:fill="none" draw:textarea-horizontal-align="center" draw:textarea-vertical-align="middle" fo:padding-top="0.137cm" fo:padding-bottom="0.137cm" fo:padding-left="0.262cm" fo:padding-right="0.262cm"/>
    </style:style>
    <style:style style:name="gr14" style:family="graphic" style:parent-style-name="standard">
      <style:graphic-properties draw:stroke="none" svg:stroke-width="0.025cm" svg:stroke-color="#000000" draw:fill="none" draw:fill-color="#ffffff" fo:min-height="0.635cm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draw:fill="none" draw:textarea-horizontal-align="center" draw:textarea-vertical-align="middle" fo:padding-top="0.137cm" fo:padding-bottom="0.137cm" fo:padding-left="0.262cm" fo:padding-right="0.262cm"/>
    </style:style>
    <style:style style:name="gr17" style:family="graphic" style:parent-style-name="standard">
      <style:graphic-properties draw:stroke="none" svg:stroke-width="0.025cm" svg:stroke-color="#000000" draw:fill="none" draw:fill-color="#ffffff" fo:min-height="0.762cm" fo:padding-top="0.137cm" fo:padding-bottom="0.137cm" fo:padding-left="0.262cm" fo:padding-right="0.262cm"/>
    </style:style>
    <style:style style:name="gr18" style:family="graphic" style:parent-style-name="standard">
      <style:graphic-properties svg:stroke-width="0.025cm" draw:marker-start="" draw:marker-end="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9" style:family="graphic" style:parent-style-name="standard">
      <style:graphic-properties draw:stroke="dash" draw:stroke-dash="Ultrafine_20_Dashed" svg:stroke-width="0.025cm" draw:marker-start="" draw:marker-end="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20" style:family="graphic" style:parent-style-name="standard">
      <style:graphic-properties svg:stroke-width="0.025cm" draw:marker-start="" draw:marker-end="" draw:fill="hatch" draw:fill-hatch-name="Black_20_45_20_Degrees" draw:textarea-horizontal-align="justify" draw:textarea-vertical-align="middle" draw:auto-grow-height="false" fo:padding-top="0.137cm" fo:padding-bottom="0.137cm" fo:padding-left="0.262cm" fo:padding-right="0.262cm"/>
    </style:style>
    <style:style style:name="gr21" style:family="graphic" style:parent-style-name="standard">
      <style:graphic-properties svg:stroke-width="0.025cm" draw:marker-start="" draw:marker-end="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22" style:family="graphic" style:parent-style-name="standard">
      <style:graphic-properties svg:stroke-width="0.025cm" draw:fill="hatch" draw:fill-hatch-name="Black_20_90_20_Degrees" draw:textarea-horizontal-align="justify" draw:textarea-vertical-align="middle" draw:auto-grow-height="fals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width="0.025cm" svg:stroke-color="#000000" draw:marker-start="" draw:marker-end="" draw:fill="none" draw:fill-color="#ffffff" fo:min-height="0.814cm" fo:padding-top="0.137cm" fo:padding-bottom="0.137cm" fo:padding-left="0.262cm" fo:padding-right="0.262cm"/>
    </style:style>
    <style:style style:name="gr24" style:family="graphic" style:parent-style-name="standard">
      <style:graphic-properties draw:stroke="none" svg:stroke-width="0.025cm" svg:stroke-color="#000000" draw:fill="none" draw:fill-color="#ffffff" fo:min-height="1.334cm" fo:padding-top="0.137cm" fo:padding-bottom="0.137cm" fo:padding-left="0.262cm" fo:padding-right="0.262cm"/>
    </style:style>
    <style:style style:name="gr25" style:family="graphic" style:parent-style-name="standard">
      <style:graphic-properties draw:stroke="dash" draw:stroke-dash="Ultrafine_20_Dashed" svg:stroke-width="0.025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26" style:family="graphic" style:parent-style-name="standard">
      <style:graphic-properties draw:stroke="none" svg:stroke-width="0.025cm" svg:stroke-color="#000000" draw:fill="none" draw:fill-color="#ffffff" fo:min-height="0.996cm" fo:padding-top="0.137cm" fo:padding-bottom="0.137cm" fo:padding-left="0.262cm" fo:padding-right="0.262cm"/>
    </style:style>
    <style:style style:name="gr27" style:family="graphic" style:parent-style-name="standard">
      <style:graphic-properties draw:stroke="none" svg:stroke-width="0.025cm" svg:stroke-color="#000000" draw:fill="none" draw:fill-color="#ffffff" fo:min-height="1.016cm" fo:padding-top="0.137cm" fo:padding-bottom="0.137cm" fo:padding-left="0.262cm" fo:padding-right="0.262cm"/>
    </style:style>
    <style:style style:name="gr28" style:family="graphic" style:parent-style-name="standard">
      <style:graphic-properties draw:stroke="none" svg:stroke-width="0.025cm" svg:stroke-color="#000000" draw:marker-start="" draw:marker-end="" draw:marker-end-width="0.203cm" draw:fill="none" draw:fill-color="#ffffff" fo:min-height="0.742cm" fo:padding-top="0.137cm" fo:padding-bottom="0.137cm" fo:padding-left="0.262cm" fo:padding-right="0.262cm"/>
    </style:style>
    <style:style style:name="gr29" style:family="graphic" style:parent-style-name="standard">
      <style:graphic-properties svg:stroke-width="0.025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0" style:family="graphic" style:parent-style-name="standard">
      <style:graphic-properties draw:stroke="dash" draw:stroke-dash="Ultrafine_20_Dashed" svg:stroke-width="0.025cm" draw:marker-start="Arrow" draw:marker-start-width="0.203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width="0.025cm" draw:marker-end="Arrow" draw:marker-end-width="0.203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32" style:family="graphic" style:parent-style-name="standard">
      <style:graphic-properties svg:stroke-width="0.025cm" draw:marker-start="Arrow" draw:marker-start-width="0.203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3" style:family="graphic" style:parent-style-name="standard">
      <style:graphic-properties draw:stroke="dash" draw:stroke-dash="Ultrafine_20_Dashed" svg:stroke-width="0.025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standard">
      <style:graphic-properties svg:stroke-width="0.025cm" draw:marker-start="" draw:marker-start-width="0.075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5" style:family="graphic" style:parent-style-name="standard">
      <style:graphic-properties draw:stroke="none" svg:stroke-width="0.025cm" svg:stroke-color="#000000" draw:marker-end="Arrow" draw:marker-end-width="0.203cm" draw:fill="none" draw:fill-color="#ffffff" fo:min-height="0.508cm" fo:padding-top="0.137cm" fo:padding-bottom="0.137cm" fo:padding-left="0.262cm" fo:padding-right="0.262cm"/>
    </style:style>
    <style:style style:name="gr36" style:family="graphic" style:parent-style-name="standard">
      <style:graphic-properties draw:stroke="dash" draw:stroke-dash="Ultrafine_20_Dashed" svg:stroke-width="0.025cm" draw:marker-start="" draw:marker-start-width="0.203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37" style:family="graphic" style:parent-style-name="standard">
      <style:graphic-properties draw:stroke="none" svg:stroke-width="0.025cm" svg:stroke-color="#000000" draw:fill="none" draw:fill-color="#ffffff" fo:min-height="0.326cm" fo:padding-top="0.137cm" fo:padding-bottom="0.137cm" fo:padding-left="0.262cm" fo:padding-right="0.262cm"/>
    </style:style>
    <style:style style:name="gr38" style:family="graphic" style:parent-style-name="standard">
      <style:graphic-properties draw:stroke="dash" draw:stroke-dash="Ultrafine_20_Dashed" svg:stroke-width="0.025cm" draw:marker-end="Arrow" draw:marker-end-width="0.203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39" style:family="graphic" style:parent-style-name="standard">
      <style:graphic-properties svg:stroke-width="0.025cm" draw:marker-end="Arrow" draw:marker-end-width="0.075cm" draw:fill="none" draw:textarea-horizontal-align="center" draw:textarea-vertical-align="middle" fo:padding-top="0.137cm" fo:padding-bottom="0.137cm" fo:padding-left="0.262cm" fo:padding-right="0.262cm"/>
    </style:style>
    <style:style style:name="gr40" style:family="graphic" style:parent-style-name="standard">
      <style:graphic-properties svg:stroke-width="0.025cm" svg:stroke-color="#808080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41" style:family="graphic" style:parent-style-name="standard">
      <style:graphic-properties svg:stroke-width="0.025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42" style:family="graphic" style:parent-style-name="standard">
      <style:graphic-properties svg:stroke-width="0.025cm" draw:marker-start="" draw:marker-end="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43" style:family="graphic" style:parent-style-name="standard">
      <style:graphic-properties draw:stroke="none" svg:stroke-width="0.025cm" svg:stroke-color="#000000" draw:marker-end="Arrow" draw:marker-end-width="0.203cm" draw:fill="none" draw:fill-color="#ffffff" draw:textarea-horizontal-align="left" draw:auto-grow-height="true" draw:auto-grow-width="false" fo:min-height="0.065cm" fo:min-width="0cm" fo:padding-top="0.137cm" fo:padding-bottom="0.137cm" fo:padding-left="0.262cm" fo:padding-right="0.262cm"/>
    </style:style>
    <style:style style:name="gr44" style:family="graphic" style:parent-style-name="standard">
      <style:graphic-properties svg:stroke-width="0.025cm" draw:marker-end="Arrow" draw:marker-end-width="0.203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45" style:family="graphic" style:parent-style-name="standard">
      <style:graphic-properties svg:stroke-width="0.025cm" draw:marker-end="Arrow" draw:marker-end-width="0.203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46" style:family="graphic" style:parent-style-name="standard">
      <style:graphic-properties draw:stroke="none" svg:stroke-width="0.025cm" svg:stroke-color="#000000" draw:fill="none" draw:fill-color="#ffffff" fo:min-height="1.25cm" fo:padding-top="0.137cm" fo:padding-bottom="0.137cm" fo:padding-left="0.262cm" fo:padding-right="0.262cm"/>
    </style:style>
    <style:style style:name="gr47" style:family="graphic" style:parent-style-name="standard">
      <style:graphic-properties draw:stroke="dash" draw:stroke-dash="Ultrafine_20_2_20_Dots_20_3_20_Dashes" svg:stroke-width="0.025cm" draw:marker-end="Arrow" draw:marker-end-width="0.203cm" draw:fill="none" draw:textarea-horizontal-align="center" draw:textarea-vertical-align="middle" fo:padding-top="0.137cm" fo:padding-bottom="0.137cm" fo:padding-left="0.262cm" fo:padding-right="0.262cm"/>
    </style:style>
    <style:style style:name="gr48" style:family="graphic" style:parent-style-name="standard">
      <style:graphic-properties draw:stroke="none" svg:stroke-width="0.025cm" svg:stroke-color="#000000" draw:fill="solid" draw:fill-color="#ffffff" fo:min-height="0.276cm" fo:padding-top="0.025cm" fo:padding-bottom="0.025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size="10pt" style:font-size-asian="18pt" style:font-size-complex="18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size="1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0pt" fo:font-style="italic" style:font-size-asian="18pt" style:font-style-asian="italic" style:font-size-complex="18pt" style:font-style-complex="italic"/>
    </style:style>
    <style:style style:name="P10" style:family="paragraph">
      <style:text-properties fo:font-size="10pt" style:font-size-asian="18pt" style:font-size-complex="18pt"/>
    </style:style>
    <style:style style:name="P11" style:family="paragraph">
      <style:paragraph-properties fo:text-align="center"/>
      <style:text-properties fo:font-size="10pt" fo:font-weight="bold" style:font-size-asian="18pt" style:font-weight-asian="bold" style:font-size-complex="18pt" style:font-weight-complex="bold"/>
    </style:style>
    <style:style style:name="P12" style:family="paragraph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style:font-size-asian="18pt" style:font-size-complex="18pt"/>
    </style:style>
    <style:style style:name="T11" style:family="text">
      <style:text-properties fo:font-size="10pt" fo:font-style="italic" style:font-size-asian="18pt" style:font-style-asian="italic" style:font-size-complex="18pt" style:font-style-complex="italic"/>
    </style:style>
    <style:style style:name="T12" style:family="text">
      <style:text-properties fo:font-size="10pt" fo:font-style="normal" style:font-size-asian="18pt" style:font-style-asian="normal" style:font-size-complex="18pt" style:font-style-complex="normal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0pt" fo:font-weight="bold" style:font-size-asian="18pt" style:font-weight-asian="bold" style:font-size-complex="18pt" style:font-weight-complex="bold"/>
    </style:style>
    <style:style style:name="T18" style:family="text">
      <style:text-properties fo:font-size="10pt" fo:font-weight="normal" style:font-size-asian="18pt" style:font-weight-asian="normal" style:font-size-complex="18pt" style:font-weight-complex="normal"/>
    </style:style>
    <style:style style:name="T19" style:family="text">
      <style:text-properties fo:font-family="OpenSymbol" style:font-style-name="Regular" style:font-pitch="variable" style:font-charset="x-symbol" fo:font-size="10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1.524cm" svg:height="1.778cm" svg:x="3.54cm" svg:y="16.748cm">
          <text:p text:style-name="P1"><text:span text:style-name="T1">sda1</text:span></text:p>
          <draw:enhanced-geometry svg:viewBox="0 0 21600 21600" draw:glue-points="10800 6800 10800 0 0 10800 10800 21600 21600 10800" draw:text-areas="0 6800 21600 18200" draw:mirror-horizontal="false" draw:mirror-vertical="false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61" draw:layer="layout" svg:width="1.524cm" svg:height="1.778cm" svg:x="3.54cm" svg:y="15.478cm">
          <text:p text:style-name="P1"><text:span text:style-name="T1">sda2</text:span></text:p>
          <draw:enhanced-geometry svg:viewBox="0 0 21600 21600" draw:glue-points="10800 6800 10800 0 0 10800 10800 21600 21600 10800" draw:text-areas="0 6800 21600 18200" draw:mirror-horizontal="false" draw:mirror-vertical="false" draw:type="flowchart-magnetic-disk" draw:enhanced-path="M 0 3400 Y 10800 0 21600 3400 L 21600 18200 Y 10800 21600 0 18200 Z N M 0 3400 Y 10800 6800 21600 3400 N"/>
        </draw:custom-shape>
        <draw:custom-shape draw:style-name="gr2" draw:text-style-name="P1" draw:layer="layout" svg:width="1.524cm" svg:height="3.302cm" svg:x="10.821cm" svg:y="3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id="id1" draw:layer="layout" svg:width="1.524cm" svg:height="7.874cm" draw:transform="rotate (1.5707963267946) translate (9.053cm 19.626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94cm" svg:height="0.762cm" svg:x="21.066cm" svg:y="16.24cm">
          <draw:text-box>
            <text:p><text:span text:style-name="T2">NULL protect</text:span></text:p>
          </draw:text-box>
        </draw:frame>
        <draw:frame draw:style-name="gr3" draw:text-style-name="P3" draw:layer="layout" svg:width="2.286cm" svg:height="1.457cm" svg:x="21.066cm" svg:y="14.529cm">
          <draw:text-box>
            <text:p><text:span text:style-name="T3">.text</text:span><text:span text:style-name="T2"> – priv/ro mapped </text:span></text:p>
          </draw:text-box>
        </draw:frame>
        <draw:frame draw:style-name="gr3" draw:text-style-name="P3" draw:layer="layout" svg:width="2.286cm" svg:height="1.851cm" svg:x="21.066cm" svg:y="12.797cm">
          <draw:text-box>
            <text:p><text:span text:style-name="T3">.data</text:span><text:span text:style-name="T2"> -</text:span></text:p>
            <text:p><text:span text:style-name="T2">priv mapped from file</text:span></text:p>
          </draw:text-box>
        </draw:frame>
        <draw:frame draw:style-name="gr3" draw:text-style-name="P3" draw:layer="layout" svg:width="2.183cm" svg:height="1.457cm" svg:x="21.042cm" svg:y="11.331cm">
          <draw:text-box>
            <text:p><text:span text:style-name="T3">.bss</text:span><text:span text:style-name="T2"> - 0 initialized data </text:span></text:p>
          </draw:text-box>
        </draw:frame>
        <draw:custom-shape draw:style-name="gr4" draw:text-style-name="P1" draw:layer="layout" svg:width="1.524cm" svg:height="1.905cm" draw:transform="rotate (1.5707963267946) translate (16.927cm 19.626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54cm" svg:height="1.851cm" svg:x="21.066cm" svg:y="9.636cm">
          <draw:text-box>
            <text:p><text:span text:style-name="T3">heap</text:span><text:span text:style-name="T2"> - </text:span><text:span text:style-name="T4">anon_vma</text:span></text:p>
            <text:p><text:span text:style-name="T2">or /dev/null mmap</text:span></text:p>
          </draw:text-box>
        </draw:frame>
        <draw:frame draw:style-name="gr3" draw:text-style-name="P4" draw:layer="layout" svg:width="1.778cm" svg:height="0.762cm" svg:x="21.066cm" svg:y="7.35cm">
          <draw:text-box>
            <text:p><text:span text:style-name="T3">stack</text:span></text:p>
          </draw:text-box>
        </draw:frame>
        <draw:frame draw:style-name="gr3" draw:text-style-name="P3" draw:layer="layout" svg:width="2.286cm" svg:height="1.457cm" svg:x="21.089cm" svg:y="8.106cm">
          <draw:text-box>
            <text:p><text:span text:style-name="T3">libraries</text:span><text:span text:style-name="T2"><text:line-break/></text:span><text:span text:style-name="T2">.so files mmap</text:span></text:p>
          </draw:text-box>
        </draw:frame>
        <draw:line draw:style-name="gr5" draw:text-style-name="P5" draw:layer="layout" svg:x1="21.32cm" svg:y1="8.112cm" svg:x2="22.336cm" svg:y2="8.112cm">
          <text:p/>
        </draw:line>
        <draw:line draw:style-name="gr5" draw:text-style-name="P5" draw:layer="layout" svg:x1="21.32cm" svg:y1="7.35cm" svg:x2="22.336cm" svg:y2="7.35cm">
          <text:p/>
        </draw:line>
        <draw:line draw:style-name="gr5" draw:text-style-name="P5" draw:layer="layout" svg:x1="21.344cm" svg:y1="9.665cm" svg:x2="22.36cm" svg:y2="9.665cm">
          <text:p/>
        </draw:line>
        <draw:line draw:style-name="gr5" draw:text-style-name="P5" draw:layer="layout" svg:x1="21.32cm" svg:y1="11.414cm" svg:x2="22.336cm" svg:y2="11.414cm">
          <text:p/>
        </draw:line>
        <draw:line draw:style-name="gr5" draw:text-style-name="P5" draw:layer="layout" svg:x1="21.368cm" svg:y1="12.759cm" svg:x2="22.384cm" svg:y2="12.759cm">
          <text:p/>
        </draw:line>
        <draw:line draw:style-name="gr5" draw:text-style-name="P5" draw:layer="layout" svg:x1="21.391cm" svg:y1="14.626cm" svg:x2="22.407cm" svg:y2="14.626cm">
          <text:p/>
        </draw:line>
        <draw:line draw:style-name="gr5" draw:text-style-name="P5" draw:layer="layout" svg:x1="21.343cm" svg:y1="16.043cm" svg:x2="22.359cm" svg:y2="16.043cm">
          <text:p/>
        </draw:line>
        <draw:line draw:style-name="gr6" draw:text-style-name="P5" draw:layer="layout" svg:x1="23.86cm" svg:y1="7.35cm" svg:x2="23.86cm" svg:y2="17.002cm">
          <text:p/>
        </draw:line>
        <draw:line draw:style-name="gr6" draw:text-style-name="P5" draw:layer="layout" svg:x1="23.86cm" svg:y1="3.794cm" svg:x2="23.86cm" svg:y2="7.096cm">
          <text:p/>
        </draw:line>
        <draw:frame draw:style-name="gr7" draw:text-style-name="P6" draw:layer="layout" svg:width="8.128cm" svg:height="0.749cm" draw:transform="rotate (1.5707963267946) translate (23.098cm 16.24cm)">
          <draw:text-box>
            <text:p><text:span text:style-name="T5">user-space </text:span><text:span text:style-name="T6">– memory context - </text:span><text:span text:style-name="T7">mm_struct</text:span></text:p>
          </draw:text-box>
        </draw:frame>
        <draw:frame draw:style-name="gr8" draw:text-style-name="P6" draw:layer="layout" svg:width="3.142cm" svg:height="1.143cm" draw:transform="rotate (1.5707963267946) translate (22.717cm 6.842cm)">
          <draw:text-box>
            <text:p><text:span text:style-name="T5">kernel </text:span><text:span text:style-name="T6">– global mapping</text:span></text:p>
          </draw:text-box>
        </draw:frame>
        <draw:line draw:style-name="gr9" draw:text-style-name="P5" draw:layer="layout" svg:x1="19.034cm" svg:y1="3.794cm" svg:x2="12.514cm" svg:y2="3.794cm">
          <text:p/>
        </draw:line>
        <draw:line draw:style-name="gr9" draw:text-style-name="P5" draw:layer="layout" svg:x1="8.62cm" svg:y1="3.794cm" svg:x2="10.652cm" svg:y2="3.794cm">
          <text:p/>
        </draw:line>
        <draw:custom-shape draw:style-name="gr10" draw:text-style-name="P5" draw:layer="layout" svg:width="1.524cm" svg:height="0.254cm" svg:x="10.821cm" svg:y="6.842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5.207cm" svg:height="1.223cm" svg:x="19.034cm" svg:y="17.002cm">
          <draw:text-box>
            <text:p><text:span text:style-name="T5">virtual adress space for process A</text:span></text:p>
          </draw:text-box>
        </draw:frame>
        <draw:frame draw:style-name="gr12" draw:text-style-name="P6" draw:id="id21" draw:layer="layout" svg:width="5.429cm" svg:height="0.749cm" svg:x="9.128cm" svg:y="17.288cm">
          <draw:text-box>
            <text:p><text:span text:style-name="T8">file </text:span><text:span text:style-name="T5">/bin/sh – </text:span><text:span text:style-name="T3">struct </text:span><text:span text:style-name="T9">inode</text:span></text:p>
          </draw:text-box>
        </draw:frame>
        <draw:connector draw:style-name="gr13" draw:text-style-name="P5" draw:layer="layout" draw:type="curve" svg:x1="9.053cm" svg:y1="18.864cm" svg:x2="5.062cm" svg:y2="17.636cm" draw:start-shape="id1" draw:start-glue-point="3" draw:end-shape="id2" draw:end-glue-point="8" svg:d="m9053 18864c-2991 0-996-1228-3991-1228">
          <text:p/>
        </draw:connector>
        <draw:frame draw:style-name="gr14" draw:text-style-name="P6" draw:layer="layout" svg:width="6.323cm" svg:height="1.223cm" svg:x="2.778cm" svg:y="18.573cm">
          <draw:text-box>
            <text:p><text:span text:style-name="T8">filesystem </text:span><text:span text:style-name="T6">on block device</text:span><text:span text:style-name="T8"> </text:span><text:span text:style-name="T5">/dev/sda1 – </text:span><text:span text:style-name="T3">struct </text:span><text:span text:style-name="T9">super_block</text:span></text:p>
          </draw:text-box>
        </draw:frame>
        <draw:frame draw:style-name="gr14" draw:text-style-name="P6" draw:layer="layout" svg:width="6.323cm" svg:height="1.223cm" draw:transform="rotate (1.5707963267946) translate (2.27cm 18.526cm)">
          <draw:text-box>
            <text:p><text:span text:style-name="T8">block dev </text:span><text:span text:style-name="T5">/dev/sda</text:span><text:span text:style-name="T5"><text:line-break/></text:span><text:span text:style-name="T5"> – </text:span><text:span text:style-name="T3">struct </text:span><text:span text:style-name="T9">block_device</text:span></text:p>
          </draw:text-box>
        </draw:frame>
        <draw:custom-shape draw:style-name="gr15" draw:text-style-name="P5" draw:layer="layout" svg:width="1.27cm" svg:height="1.524cm" svg:x="9.053cm" svg:y="18.102cm">
          <text:p text:style-name="P1"><text:span text:style-name="T5">ELF</text:span><text:span text:style-name="T10"><text:line-break/></text:span><text:span text:style-name="T10">header</text:span></text:p>
          <draw:enhanced-geometry svg:viewBox="0 0 21600 21600" draw:type="rectangle" draw:enhanced-path="M 0 0 L 21600 0 21600 21600 0 21600 0 0 Z N"/>
        </draw:custom-shape>
        <draw:line draw:style-name="gr16" draw:text-style-name="P5" draw:layer="layout" svg:x1="13.371cm" svg:y1="18.102cm" svg:x2="13.371cm" svg:y2="19.626cm">
          <text:p/>
        </draw:line>
        <draw:frame draw:style-name="gr17" draw:text-style-name="P3" draw:layer="layout" svg:width="1.778cm" svg:height="1.537cm" svg:x="10.323cm" svg:y="18.089cm">
          <draw:text-box>
            <text:p><text:span text:style-name="T5">.text</text:span><text:span text:style-name="T2"><text:line-break/></text:span><text:span text:style-name="T2">LOAD</text:span><text:span text:style-name="T2"><text:line-break/></text:span><text:span text:style-name="T2">RO</text:span></text:p>
          </draw:text-box>
        </draw:frame>
        <draw:frame draw:style-name="gr17" draw:text-style-name="P3" draw:layer="layout" svg:width="1.778cm" svg:height="1.537cm" svg:x="13.371cm" svg:y="18.089cm">
          <draw:text-box>
            <text:p><text:span text:style-name="T5">.data</text:span><text:span text:style-name="T2"><text:line-break/></text:span><text:span text:style-name="T2">LOAD</text:span><text:span text:style-name="T2"><text:line-break/></text:span><text:span text:style-name="T2">RW</text:span></text:p>
          </draw:text-box>
        </draw:frame>
        <draw:frame draw:style-name="gr17" draw:text-style-name="P3" draw:layer="layout" svg:width="2.286cm" svg:height="1.537cm" svg:x="16.832cm" svg:y="18.089cm">
          <draw:text-box>
            <text:p><text:span text:style-name="T5">.bss</text:span><text:span text:style-name="T2"><text:line-break/></text:span><text:span text:style-name="T2">NOLOAD</text:span><text:span text:style-name="T2"><text:line-break/></text:span><text:span text:style-name="T2">COMMON</text:span></text:p>
          </draw:text-box>
        </draw:frame>
        <draw:custom-shape draw:style-name="gr18" draw:text-style-name="P1" draw:layer="layout" svg:width="1.524cm" svg:height="9.834cm" svg:x="19.285cm" svg:y="7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1.524cm" svg:height="3.374cm" svg:x="19.285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9.288cm" svg:y1="15.986cm" svg:x2="20.812cm" svg:y2="15.986cm">
          <text:p/>
        </draw:line>
        <draw:line draw:style-name="gr5" draw:text-style-name="P1" draw:layer="layout" svg:x1="19.288cm" svg:y1="14.651cm" svg:x2="20.812cm" svg:y2="14.651cm">
          <text:p/>
        </draw:line>
        <draw:line draw:style-name="gr5" draw:text-style-name="P1" draw:layer="layout" svg:x1="19.288cm" svg:y1="12.684cm" svg:x2="20.812cm" svg:y2="12.684cm">
          <text:p/>
        </draw:line>
        <draw:line draw:style-name="gr5" draw:text-style-name="P1" draw:layer="layout" svg:x1="19.264cm" svg:y1="11.348cm" svg:x2="20.788cm" svg:y2="11.348cm">
          <text:p/>
        </draw:line>
        <draw:line draw:style-name="gr5" draw:text-style-name="P5" draw:layer="layout" svg:x1="19.288cm" svg:y1="9.636cm" svg:x2="20.812cm" svg:y2="9.636cm">
          <text:p/>
        </draw:line>
        <draw:line draw:style-name="gr5" draw:text-style-name="P5" draw:layer="layout" svg:x1="19.288cm" svg:y1="8.112cm" svg:x2="20.812cm" svg:y2="8.112cm">
          <text:p/>
        </draw:line>
        <draw:custom-shape draw:style-name="gr20" draw:text-style-name="P5" draw:layer="layout" svg:width="1.524cm" svg:height="0.254cm" svg:x="19.288cm" svg:y="8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1.016cm" svg:x="19.288cm" svg:y="15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0.254cm" svg:x="19.288cm" svg:y="10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0.254cm" svg:x="19.288cm" svg:y="9.3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27cm" svg:height="0.635cm" svg:x="19.415cm" svg:y="14.97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27cm" svg:height="0.635cm" svg:x="19.415cm" svg:y="13.827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27cm" svg:height="0.635cm" svg:x="19.415cm" svg:y="12.938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27cm" svg:height="0.635cm" svg:x="19.415cm" svg:y="11.668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27cm" svg:height="0.635cm" svg:x="19.415cm" svg:y="8.493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32cm" svg:height="7.62cm" svg:x="12.938cm" svg:y="8.11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id="id41" draw:layer="layout" svg:width="1.016cm" svg:height="0.508cm" svg:x="13.954cm" svg:y="15.224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2.949cm" svg:height="1.143cm" svg:x="12.895cm" svg:y="6.994cm">
          <draw:text-box>
            <text:p><text:span text:style-name="T8">phys. mem/</text:span></text:p>
            <text:p><text:span text:style-name="T6">addresses</text:span></text:p>
          </draw:text-box>
        </draw:frame>
        <draw:custom-shape draw:style-name="gr15" draw:text-style-name="P5" draw:id="id27" draw:layer="layout" svg:width="1.016cm" svg:height="0.508cm" svg:x="13.954cm" svg:y="14.208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3" draw:layer="layout" svg:width="1.016cm" svg:height="0.508cm" svg:x="13.954cm" svg:y="14.716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4" draw:layer="layout" svg:width="1.016cm" svg:height="0.508cm" svg:x="13.954cm" svg:y="13.689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2" draw:layer="layout" svg:width="1.016cm" svg:height="0.508cm" svg:x="13.954cm" svg:y="13.192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016cm" svg:height="0.508cm" svg:x="13.954cm" svg:y="12.684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6" draw:layer="layout" svg:width="1.016cm" svg:height="0.508cm" svg:x="13.954cm" svg:y="11.668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5" draw:layer="layout" svg:width="1.016cm" svg:height="0.508cm" svg:x="13.954cm" svg:y="12.176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28" draw:layer="layout" svg:width="1.016cm" svg:height="0.508cm" svg:x="13.954cm" svg:y="11.149cm">
          <text:p text:style-name="P1"><text:span text:style-name="T10">PFN</text:span></text:p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10.652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10.144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9.128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9.636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8.609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1.016cm" svg:height="0.508cm" svg:x="13.954cm" svg:y="8.112cm">
          <text:p text:style-name="P1"><text:span text:style-name="T10">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3.954cm" svg:y1="11.16cm" svg:x2="13.446cm" svg:y2="11.16cm">
          <text:p/>
        </draw:line>
        <draw:line draw:style-name="gr5" draw:text-style-name="P5" draw:layer="layout" svg:x1="13.954cm" svg:y1="10.144cm" svg:x2="13.446cm" svg:y2="10.144cm">
          <text:p/>
        </draw:line>
        <draw:custom-shape draw:style-name="gr20" draw:text-style-name="P5" draw:layer="layout" svg:width="2.032cm" svg:height="1.016cm" svg:x="12.938cm" svg:y="10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6" draw:layer="layout" svg:width="2.37cm" svg:height="1.088cm" draw:transform="rotate (1.5707963267946) translate (13.305cm 10.086cm)">
          <draw:text-box>
            <text:p><text:span text:style-name="T8">IO mem</text:span></text:p>
          </draw:text-box>
        </draw:frame>
        <draw:custom-shape draw:style-name="gr18" draw:text-style-name="P1" draw:layer="layout" svg:width="1.524cm" svg:height="9.834cm" svg:x="19.285cm" svg:y="7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1.524cm" svg:height="3.374cm" svg:x="19.285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9.288cm" svg:y1="15.986cm" svg:x2="20.812cm" svg:y2="15.986cm">
          <text:p/>
        </draw:line>
        <draw:line draw:style-name="gr5" draw:text-style-name="P1" draw:layer="layout" svg:x1="19.288cm" svg:y1="14.651cm" svg:x2="20.812cm" svg:y2="14.651cm">
          <text:p/>
        </draw:line>
        <draw:line draw:style-name="gr5" draw:text-style-name="P1" draw:layer="layout" svg:x1="19.288cm" svg:y1="12.684cm" svg:x2="20.812cm" svg:y2="12.684cm">
          <text:p/>
        </draw:line>
        <draw:line draw:style-name="gr5" draw:text-style-name="P1" draw:layer="layout" svg:x1="19.264cm" svg:y1="11.348cm" svg:x2="20.788cm" svg:y2="11.348cm">
          <text:p/>
        </draw:line>
        <draw:line draw:style-name="gr5" draw:text-style-name="P5" draw:layer="layout" svg:x1="19.288cm" svg:y1="9.636cm" svg:x2="20.812cm" svg:y2="9.636cm">
          <text:p/>
        </draw:line>
        <draw:line draw:style-name="gr5" draw:text-style-name="P5" draw:layer="layout" svg:x1="19.288cm" svg:y1="8.112cm" svg:x2="20.812cm" svg:y2="8.112cm">
          <text:p/>
        </draw:line>
        <draw:custom-shape draw:style-name="gr20" draw:text-style-name="P5" draw:layer="layout" svg:width="1.524cm" svg:height="0.254cm" svg:x="19.288cm" svg:y="8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1.016cm" svg:x="19.288cm" svg:y="15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0.254cm" svg:x="19.288cm" svg:y="10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5" draw:layer="layout" svg:width="1.524cm" svg:height="0.254cm" svg:x="19.288cm" svg:y="9.3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20" draw:layer="layout" svg:width="1.27cm" svg:height="0.635cm" svg:x="19.415cm" svg:y="14.97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19" draw:layer="layout" svg:width="1.27cm" svg:height="0.635cm" svg:x="19.415cm" svg:y="13.827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17" draw:layer="layout" svg:width="1.27cm" svg:height="0.635cm" svg:x="19.415cm" svg:y="12.938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15" draw:layer="layout" svg:width="1.27cm" svg:height="0.635cm" svg:x="19.415cm" svg:y="11.668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10" draw:layer="layout" svg:width="1.27cm" svg:height="0.635cm" svg:x="19.415cm" svg:y="8.493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524cm" svg:height="9.834cm" svg:x="6.863cm" svg:y="7.1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24cm" svg:height="3.374cm" svg:x="6.863cm" svg:y="3.79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866cm" svg:y1="15.986cm" svg:x2="8.39cm" svg:y2="15.986cm">
          <text:p/>
        </draw:line>
        <draw:line draw:style-name="gr16" draw:text-style-name="P1" draw:layer="layout" svg:x1="6.866cm" svg:y1="14.651cm" svg:x2="8.39cm" svg:y2="14.651cm">
          <text:p/>
        </draw:line>
        <draw:line draw:style-name="gr16" draw:text-style-name="P1" draw:layer="layout" svg:x1="6.866cm" svg:y1="12.684cm" svg:x2="8.39cm" svg:y2="12.684cm">
          <text:p/>
        </draw:line>
        <draw:line draw:style-name="gr16" draw:text-style-name="P1" draw:layer="layout" svg:x1="6.842cm" svg:y1="11.348cm" svg:x2="8.366cm" svg:y2="11.348cm">
          <text:p/>
        </draw:line>
        <draw:line draw:style-name="gr16" draw:text-style-name="P5" draw:layer="layout" svg:x1="6.866cm" svg:y1="9.636cm" svg:x2="8.39cm" svg:y2="9.636cm">
          <text:p/>
        </draw:line>
        <draw:line draw:style-name="gr16" draw:text-style-name="P5" draw:layer="layout" svg:x1="6.866cm" svg:y1="8.112cm" svg:x2="8.39cm" svg:y2="8.112cm">
          <text:p/>
        </draw:line>
        <draw:custom-shape draw:style-name="gr10" draw:text-style-name="P5" draw:layer="layout" svg:width="1.524cm" svg:height="0.254cm" svg:x="6.866cm" svg:y="8.1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524cm" svg:height="1.016cm" svg:x="6.866cm" svg:y="15.98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524cm" svg:height="0.254cm" svg:x="6.866cm" svg:y="10.3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524cm" svg:height="0.254cm" svg:x="6.866cm" svg:y="9.38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id="id44" draw:layer="layout" svg:width="1.27cm" svg:height="0.635cm" svg:x="6.993cm" svg:y="14.97cm">
          <text:p text:style-name="P1"><text:span text:style-name="T10">V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42" draw:layer="layout" svg:width="1.27cm" svg:height="0.635cm" svg:x="6.993cm" svg:y="13.827cm">
          <text:p text:style-name="P1"><text:span text:style-name="T10">V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43" draw:layer="layout" svg:width="1.27cm" svg:height="0.635cm" svg:x="6.993cm" svg:y="12.938cm">
          <text:p text:style-name="P1"><text:span text:style-name="T10">V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45" draw:layer="layout" svg:width="1.27cm" svg:height="0.635cm" svg:x="6.993cm" svg:y="11.668cm">
          <text:p text:style-name="P1"><text:span text:style-name="T10">VPFN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46" draw:layer="layout" svg:width="1.27cm" svg:height="0.635cm" svg:x="6.993cm" svg:y="9.636cm">
          <text:p text:style-name="P1"><text:span text:style-name="T10">VPFN</text:span></text:p>
          <draw:enhanced-geometry svg:viewBox="0 0 21600 21600" draw:type="rectangle" draw:enhanced-path="M 0 0 L 21600 0 21600 21600 0 21600 0 0 Z N"/>
        </draw:custom-shape>
        <draw:frame draw:style-name="gr24" draw:text-style-name="P6" draw:layer="layout" svg:width="3.302cm" svg:height="1.608cm" svg:x="3.286cm" svg:y="13.954cm">
          <draw:text-box>
            <text:p><text:span text:style-name="T8">swap </text:span><text:span text:style-name="T6">device <text:s/></text:span><text:span text:style-name="T7">swap_info_struct</text:span></text:p>
          </draw:text-box>
        </draw:frame>
        <draw:custom-shape draw:style-name="gr25" draw:text-style-name="P5" draw:id="id31" draw:layer="layout" svg:width="5.611cm" svg:height="1.026cm" svg:x="9.128cm" svg:y="16.23cm">
          <text:p><text:span text:style-name="T10">struct </text:span><text:span text:style-name="T11">address_space</text:span><text:span text:style-name="T11"><text:line-break/></text:span><text:span text:style-name="T11"> <text:s text:c="3"/>struct radix_tree_root </text:span><text:span text:style-name="T12">page_tree</text:span></text:p>
          <draw:enhanced-geometry svg:viewBox="0 0 21600 21600" draw:type="rectangle" draw:enhanced-path="M 0 0 L 21600 0 21600 21600 0 21600 0 0 Z N"/>
        </draw:custom-shape>
        <draw:frame draw:style-name="gr26" draw:text-style-name="P6" draw:layer="layout" svg:width="3.598cm" svg:height="1.27cm" svg:x="6.715cm" svg:y="17.002cm">
          <draw:text-box>
            <text:p><text:span text:style-name="T5">proc. B</text:span></text:p>
          </draw:text-box>
        </draw:frame>
        <draw:frame draw:style-name="gr27" draw:text-style-name="P3" draw:layer="layout" svg:width="5.804cm" svg:height="1.29cm" svg:x="19.118cm" svg:y="18.272cm">
          <draw:text-box>
            <text:p><text:span text:style-name="T2">vma = struct </text:span><text:span text:style-name="T4">vm_area_struct</text:span></text:p>
            <text:p><text:span text:style-name="T13">PFN represented by struct </text:span><text:span text:style-name="T4">page</text:span></text:p>
          </draw:text-box>
        </draw:frame>
        <draw:custom-shape draw:style-name="gr2" draw:text-style-name="P5" draw:id="id52" draw:layer="layout" svg:width="0.423cm" svg:height="1.185cm" svg:x="11.847cm" svg:y="18.2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id="id54" draw:layer="layout" svg:width="0.423cm" svg:height="1.185cm" svg:x="15.613cm" svg:y="18.2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id="id55" draw:layer="layout" svg:width="0.423cm" svg:height="1.185cm" svg:x="16.275cm" svg:y="18.2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id="id12" draw:layer="layout" svg:width="1.27cm" svg:height="0.466cm" svg:x="19.445cm" svg:y="9.793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id="id14" draw:layer="layout" svg:width="1.27cm" svg:height="0.466cm" svg:x="19.435cm" svg:y="10.751cm">
          <text:p text:style-name="P1"><text:span text:style-name="T10">VPF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3" draw:id="id30" draw:layer="layout" svg:width="1.862cm" svg:height="1.063cm" svg:x="19.119cm" svg:y="7.096cm">
          <draw:text-box>
            <text:p><text:span text:style-name="T2">No PFN yet</text:span></text:p>
          </draw:text-box>
        </draw:frame>
        <draw:custom-shape draw:style-name="gr25" draw:text-style-name="P7" draw:id="id29" draw:layer="layout" svg:width="2.062cm" svg:height="0.86cm" svg:x="16.04cm" svg:y="4.373cm">
          <text:p><text:span text:style-name="T14">mm_struct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3" draw:layer="layout" svg:width="1.355cm" svg:height="1.016cm" svg:x="16.409cm" svg:y="5.572cm">
          <text:p text:style-name="P1"><text:span text:style-name="T10">r-b</text:span><text:span text:style-name="T10"><text:line-break/></text:span><text:span text:style-name="T10">tre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8" draw:layer="layout" svg:width="1.693cm" svg:height="0.339cm" draw:transform="rotate (1.5707963267946) translate (17.594cm 14.715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7" draw:layer="layout" svg:width="1.015cm" svg:height="0.339cm" draw:transform="rotate (1.5707963267946) translate (17.933cm 12.66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6" draw:layer="layout" svg:width="1.524cm" svg:height="0.338cm" draw:transform="rotate (1.5707963267946) translate (18.272cm 11.329cm)">
          <text:p text:style-name="P1"><text:span text:style-name="T10">ano.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5" draw:layer="layout" svg:width="1.068cm" svg:height="0.339cm" draw:transform="rotate (1.5707963267946) translate (18.441cm 9.466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4" draw:layer="layout" svg:width="0.824cm" svg:height="0.339cm" draw:transform="rotate (1.5707963267946) translate (18.61cm 8.112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9" draw:layer="layout" svg:width="0.922cm" svg:height="0.415cm" draw:transform="rotate (1.5707963267946) translate (17.179cm 15.901cm)">
          <text:p text:style-name="P1"><text:span text:style-name="T10">V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9" draw:text-style-name="P5" draw:layer="layout" draw:type="curve" draw:line-skew="-1.658cm" svg:x1="17.086cm" svg:y1="6.588cm" svg:x2="18.779cm" svg:y2="7.288cm" draw:start-shape="id3" draw:start-glue-point="7" draw:end-shape="id4" draw:end-glue-point="0" svg:d="m17086 6588c0 568 1014 379 1014 338s679-242 679 362">
          <text:p/>
        </draw:connector>
        <draw:connector draw:style-name="gr29" draw:text-style-name="P5" draw:layer="layout" draw:type="line" svg:x1="17.086cm" svg:y1="6.588cm" svg:x2="18.61cm" svg:y2="8.398cm" draw:start-shape="id3" draw:start-glue-point="7" draw:end-shape="id5" draw:end-glue-point="0" svg:d="m17086 6588 1524 1810">
          <text:p/>
        </draw:connector>
        <draw:connector draw:style-name="gr29" draw:text-style-name="P5" draw:layer="layout" draw:type="line" svg:x1="17.086cm" svg:y1="6.588cm" svg:x2="18.441cm" svg:y2="9.805cm" draw:start-shape="id3" draw:start-glue-point="7" draw:end-shape="id6" draw:end-glue-point="0" svg:d="m17086 6588 1355 3217">
          <text:p/>
        </draw:connector>
        <draw:connector draw:style-name="gr29" draw:text-style-name="P5" draw:layer="layout" draw:type="line" svg:x1="17.086cm" svg:y1="6.588cm" svg:x2="18.102cm" svg:y2="11.645cm" draw:start-shape="id3" draw:start-glue-point="7" draw:end-shape="id7" draw:end-glue-point="0" svg:d="m17086 6588 1016 5057">
          <text:p/>
        </draw:connector>
        <draw:connector draw:style-name="gr29" draw:text-style-name="P5" draw:layer="layout" draw:type="line" svg:x1="17.086cm" svg:y1="6.588cm" svg:x2="17.763cm" svg:y2="13.022cm" draw:start-shape="id3" draw:start-glue-point="7" draw:end-shape="id8" draw:end-glue-point="0" svg:d="m17086 6588 677 6434">
          <text:p/>
        </draw:connector>
        <draw:connector draw:style-name="gr29" draw:text-style-name="P5" draw:layer="layout" draw:type="line" svg:x1="17.086cm" svg:y1="6.588cm" svg:x2="17.386cm" svg:y2="14.979cm" draw:start-shape="id3" draw:start-glue-point="7" draw:end-shape="id9" draw:end-glue-point="0" svg:d="m17086 6588 300 8391">
          <text:p/>
        </draw:connector>
        <draw:connector draw:style-name="gr30" draw:text-style-name="P5" draw:layer="layout" draw:type="curve" svg:x1="18.78cm" svg:y1="8.932cm" svg:x2="19.415cm" svg:y2="8.81cm" draw:start-shape="id5" draw:start-glue-point="1" draw:end-shape="id10" draw:end-glue-point="3" svg:d="m18780 8932c475 0 158-122 635-122">
          <text:p/>
        </draw:connector>
        <draw:custom-shape draw:style-name="gr31" draw:text-style-name="P5" draw:id="id18" draw:layer="layout" svg:width="0.328cm" svg:height="0.145cm" svg:x="17.594cm" svg:y="14.20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339cm" svg:height="0.169cm" svg:x="17.594cm" svg:y="13.3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id="id16" draw:layer="layout" svg:width="0.339cm" svg:height="0.169cm" svg:x="17.595cm" svg:y="13.3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id="id13" draw:layer="layout" svg:width="0.339cm" svg:height="0.118cm" svg:x="18.272cm" svg:y="10.87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id="id11" draw:layer="layout" svg:width="0.339cm" svg:height="0.169cm" svg:x="18.272cm" svg:y="9.975cm">
          <text:p/>
          <draw:enhanced-geometry svg:viewBox="0 0 21600 21600" draw:type="rectangle" draw:enhanced-path="M 0 0 L 21600 0 21600 21600 0 21600 0 0 Z N"/>
        </draw:custom-shape>
        <draw:connector draw:style-name="gr30" draw:text-style-name="P5" draw:layer="layout" draw:type="curve" svg:x1="18.611cm" svg:y1="10.059cm" svg:x2="19.445cm" svg:y2="10.026cm" draw:start-shape="id11" draw:start-glue-point="1" draw:end-shape="id12" draw:end-glue-point="3" svg:d="m18611 10059c616 0 200-33 834-33">
          <text:p/>
        </draw:connector>
        <draw:connector draw:style-name="gr30" draw:text-style-name="P5" draw:layer="layout" draw:type="curve" svg:x1="18.611cm" svg:y1="10.931cm" svg:x2="19.435cm" svg:y2="10.984cm" draw:start-shape="id13" draw:start-glue-point="1" draw:end-shape="id14" draw:end-glue-point="3" svg:d="m18611 10931c609 0 197 53 824 53">
          <text:p/>
        </draw:connector>
        <draw:connector draw:style-name="gr30" draw:text-style-name="P5" draw:layer="layout" draw:type="curve" svg:x1="18.272cm" svg:y1="12.152cm" svg:x2="19.415cm" svg:y2="11.985cm" draw:start-shape="id7" draw:start-glue-point="1" draw:end-shape="id15" draw:end-glue-point="3" svg:d="m18272 12152c856 0 285-167 1143-167">
          <text:p/>
        </draw:connector>
        <draw:connector draw:style-name="gr30" draw:text-style-name="P5" draw:layer="layout" draw:type="curve" svg:x1="17.934cm" svg:y1="13.445cm" svg:x2="19.415cm" svg:y2="13.255cm" draw:start-shape="id16" draw:start-glue-point="1" draw:end-shape="id17" draw:end-glue-point="3" svg:d="m17934 13445c1102 0 362-190 1481-190">
          <text:p/>
        </draw:connector>
        <draw:connector draw:style-name="gr30" draw:text-style-name="P5" draw:layer="layout" draw:type="curve" svg:x1="17.922cm" svg:y1="14.28cm" svg:x2="19.415cm" svg:y2="14.144cm" draw:start-shape="id18" draw:start-glue-point="1" draw:end-shape="id19" draw:end-glue-point="3" svg:d="m17922 14280c1111 0 365-136 1493-136">
          <text:p/>
        </draw:connector>
        <draw:connector draw:style-name="gr30" draw:text-style-name="P5" draw:layer="layout" draw:type="curve" svg:x1="17.594cm" svg:y1="15.44cm" svg:x2="19.415cm" svg:y2="15.287cm" draw:start-shape="id9" draw:start-glue-point="1" draw:end-shape="id20" draw:end-glue-point="3" svg:d="m17594 15440c1365 0 455-153 1821-153">
          <text:p/>
        </draw:connector>
        <draw:connector draw:style-name="gr32" draw:text-style-name="P5" draw:layer="layout" draw:type="lines" svg:x1="17.386cm" svg:y1="15.901cm" svg:x2="14.557cm" svg:y2="17.662cm" draw:start-shape="id9" draw:start-glue-point="2" draw:end-shape="id21" draw:end-glue-point="1" svg:d="m17386 15901v513l-2316 1248h-513">
          <text:p/>
        </draw:connector>
        <draw:connector draw:style-name="gr32" draw:text-style-name="P5" draw:layer="layout" draw:type="lines" draw:line-skew="1.35cm" svg:x1="17.763cm" svg:y1="14.715cm" svg:x2="14.557cm" svg:y2="17.662cm" draw:start-shape="id8" draw:start-glue-point="2" draw:end-shape="id21" draw:end-glue-point="1" svg:d="m17763 14715v1863l-2693 1084h-513">
          <text:p/>
        </draw:connector>
        <draw:connector draw:style-name="gr33" draw:text-style-name="P5" draw:layer="layout" draw:type="curve" svg:x1="17.594cm" svg:y1="14.28cm" svg:x2="14.97cm" svg:y2="13.446cm" draw:start-shape="id18" draw:start-glue-point="3" draw:end-shape="id22" draw:end-glue-point="1" svg:d="m17594 14280c-1959 0-647-834-2624-834">
          <text:p/>
        </draw:connector>
        <draw:connector draw:style-name="gr33" draw:text-style-name="P5" draw:layer="layout" draw:type="curve" svg:x1="17.595cm" svg:y1="13.445cm" svg:x2="14.97cm" svg:y2="14.97cm" draw:start-shape="id16" draw:start-glue-point="3" draw:end-shape="id23" draw:end-glue-point="1" svg:d="m17595 13445c-1960 0-648 1525-2625 1525">
          <text:p/>
        </draw:connector>
        <draw:connector draw:style-name="gr33" draw:text-style-name="P5" draw:layer="layout" draw:type="curve" svg:x1="17.179cm" svg:y1="15.44cm" svg:x2="14.97cm" svg:y2="13.943cm" draw:start-shape="id9" draw:start-glue-point="3" draw:end-shape="id24" draw:end-glue-point="1" svg:d="m17179 15440c-1657 0-553-1497-2209-1497">
          <text:p/>
        </draw:connector>
        <draw:connector draw:style-name="gr33" draw:text-style-name="P5" draw:layer="layout" draw:type="curve" svg:x1="17.933cm" svg:y1="12.152cm" svg:x2="14.97cm" svg:y2="12.43cm" draw:start-shape="id7" draw:start-glue-point="3" draw:end-shape="id25" draw:end-glue-point="1" svg:d="m17933 12152c-2223 0-742 278-2963 278">
          <text:p/>
        </draw:connector>
        <draw:connector draw:style-name="gr33" draw:text-style-name="P5" draw:layer="layout" draw:type="curve" svg:x1="18.272cm" svg:y1="10.931cm" svg:x2="14.97cm" svg:y2="11.922cm" draw:start-shape="id13" draw:start-glue-point="3" draw:end-shape="id26" draw:end-glue-point="1" svg:d="m18272 10931c-2467 0-817 991-3302 991">
          <text:p/>
        </draw:connector>
        <draw:connector draw:style-name="gr33" draw:text-style-name="P5" draw:layer="layout" draw:type="curve" svg:x1="18.272cm" svg:y1="10.059cm" svg:x2="14.97cm" svg:y2="14.462cm" draw:start-shape="id11" draw:start-glue-point="3" draw:end-shape="id27" draw:end-glue-point="1" svg:d="m18272 10059c-2467 0-817 4403-3302 4403">
          <text:p/>
        </draw:connector>
        <draw:connector draw:style-name="gr33" draw:text-style-name="P5" draw:layer="layout" draw:type="curve" svg:x1="18.441cm" svg:y1="8.932cm" svg:x2="14.97cm" svg:y2="11.403cm" draw:start-shape="id5" draw:start-glue-point="3" draw:end-shape="id28" draw:end-glue-point="1" svg:d="m18441 8932c-2604 0-869 2471-3471 2471">
          <text:p/>
        </draw:connector>
        <draw:connector draw:style-name="gr29" draw:text-style-name="P5" draw:layer="layout" draw:type="line" svg:x1="17.071cm" svg:y1="5.233cm" svg:x2="17.086cm" svg:y2="5.572cm" draw:start-shape="id29" draw:start-glue-point="2" draw:end-shape="id3" draw:end-glue-point="4" svg:d="m17071 5233 15 339">
          <text:p/>
        </draw:connector>
        <draw:connector draw:style-name="gr29" draw:text-style-name="P5" draw:layer="layout" draw:type="line" svg:x1="18.102cm" svg:y1="4.803cm" svg:x2="20.05cm" svg:y2="7.096cm" draw:start-shape="id29" draw:start-glue-point="1" draw:end-shape="id30" draw:end-glue-point="0" svg:d="m18102 4803 1948 2293">
          <text:p/>
        </draw:connector>
        <draw:connector draw:style-name="gr34" draw:text-style-name="P5" draw:layer="layout" draw:type="curve" draw:line-skew="-0.289cm" svg:x1="14.97cm" svg:y1="14.97cm" svg:x2="14.739cm" svg:y2="16.743cm" draw:start-shape="id23" draw:start-glue-point="1" draw:end-shape="id31" svg:d="m14970 14970c336 0 451 1773-231 1773">
          <text:p/>
        </draw:connector>
        <draw:connector draw:style-name="gr34" draw:text-style-name="P5" draw:layer="layout" draw:type="curve" draw:line-skew="-0.12cm" svg:x1="14.97cm" svg:y1="13.943cm" svg:x2="14.739cm" svg:y2="16.743cm" draw:start-shape="id24" draw:start-glue-point="1" draw:end-shape="id31" draw:end-glue-point="1" svg:d="m14970 13943c589 0 705 2800-231 2800">
          <text:p/>
        </draw:connector>
        <draw:frame draw:style-name="gr35" draw:text-style-name="P8" draw:layer="layout" svg:width="1.693cm" svg:height="0.782cm" svg:x="17.752cm" svg:y="13.484cm">
          <draw:text-box>
            <text:p><text:span text:style-name="T15">COW</text:span></text:p>
          </draw:text-box>
        </draw:frame>
        <draw:custom-shape draw:style-name="gr25" draw:text-style-name="P9" draw:id="id47" draw:layer="layout" svg:width="2.062cm" svg:height="0.86cm" svg:x="8.62cm" svg:y="4.542cm">
          <text:p><text:span text:style-name="T11">mm_struct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15" draw:text-style-name="P5" draw:id="id32" draw:layer="layout" svg:width="1.355cm" svg:height="1.016cm" svg:x="9.128cm" svg:y="5.91cm">
          <text:p text:style-name="P1"><text:span text:style-name="T10">r-b</text:span><text:span text:style-name="T10"><text:line-break/></text:span><text:span text:style-name="T10">tre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36" draw:layer="layout" svg:width="1.015cm" svg:height="0.339cm" draw:transform="rotate (1.5707963267946) translate (9.466cm 12.683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35" draw:layer="layout" svg:width="1.524cm" svg:height="0.338cm" draw:transform="rotate (1.5707963267946) translate (9.128cm 11.498cm)">
          <text:p text:style-name="P1"><text:span text:style-name="T10">ano.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34" draw:layer="layout" svg:width="1.068cm" svg:height="0.339cm" draw:transform="rotate (1.5707963267946) translate (8.789cm 9.466cm)">
          <text:p text:style-name="P1"><text:span text:style-name="T10">VMA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id="id33" draw:layer="layout" svg:width="0.824cm" svg:height="0.339cm" draw:transform="rotate (1.5707963267946) translate (8.62cm 8.089cm)">
          <text:p text:style-name="P1"><text:span text:style-name="T10">V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id="id38" draw:layer="layout" svg:width="0.922cm" svg:height="0.415cm" draw:transform="rotate (1.5707963267946) translate (10.406cm 15.807cm)">
          <text:p text:style-name="P1"><text:span text:style-name="T10">V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9" draw:text-style-name="P5" draw:layer="layout" draw:type="curve" svg:x1="9.805cm" svg:y1="6.926cm" svg:x2="8.789cm" svg:y2="7.265cm" draw:start-shape="id32" draw:start-glue-point="7" draw:end-shape="id33" draw:end-glue-point="0" svg:d="m9805 6926c0 255-1016 86-1016 339">
          <text:p/>
        </draw:connector>
        <draw:connector draw:style-name="gr29" draw:text-style-name="P5" draw:layer="layout" draw:type="line" svg:x1="9.805cm" svg:y1="6.926cm" svg:x2="8.958cm" svg:y2="8.398cm" draw:start-shape="id32" draw:start-glue-point="7" draw:end-shape="id34" draw:end-glue-point="0" svg:d="m9805 6926-847 1472">
          <text:p/>
        </draw:connector>
        <draw:connector draw:style-name="gr29" draw:text-style-name="P5" draw:layer="layout" draw:type="line" svg:x1="9.805cm" svg:y1="6.926cm" svg:x2="9.297cm" svg:y2="9.974cm" draw:start-shape="id32" draw:start-glue-point="7" draw:end-shape="id35" draw:end-glue-point="0" svg:d="m9805 6926-508 3048">
          <text:p/>
        </draw:connector>
        <draw:connector draw:style-name="gr29" draw:text-style-name="P5" draw:layer="layout" draw:type="line" svg:x1="9.805cm" svg:y1="6.926cm" svg:x2="9.635cm" svg:y2="11.668cm" draw:start-shape="id32" draw:start-glue-point="7" draw:end-shape="id36" draw:end-glue-point="0" svg:d="m9805 6926-170 4742">
          <text:p/>
        </draw:connector>
        <draw:connector draw:style-name="gr29" draw:text-style-name="P5" draw:layer="layout" draw:type="line" svg:x1="9.805cm" svg:y1="6.926cm" svg:x2="9.803cm" svg:y2="13.192cm" draw:start-shape="id32" draw:start-glue-point="7" draw:end-shape="id37" draw:end-glue-point="0" svg:d="m9805 6926-2 6266">
          <text:p/>
        </draw:connector>
        <draw:connector draw:style-name="gr29" draw:text-style-name="P5" draw:layer="layout" draw:type="line" svg:x1="9.805cm" svg:y1="6.926cm" svg:x2="10.613cm" svg:y2="14.885cm" draw:start-shape="id32" draw:start-glue-point="7" draw:end-shape="id38" draw:end-glue-point="0" svg:d="m9805 6926 808 7959">
          <text:p/>
        </draw:connector>
        <draw:connector draw:style-name="gr36" draw:text-style-name="P5" draw:layer="layout" draw:type="curve" svg:x1="9.128cm" svg:y1="8.932cm" svg:x2="13.954cm" svg:y2="11.403cm" draw:start-shape="id34" draw:start-glue-point="1" draw:end-shape="id28" draw:end-glue-point="3" svg:d="m9128 8932c3619 0 1207 2471 4826 2471">
          <text:p/>
        </draw:connector>
        <draw:g>
          <draw:custom-shape draw:style-name="gr15" draw:text-style-name="P5" draw:id="id37" draw:layer="layout" svg:width="1.693cm" svg:height="0.339cm" draw:transform="rotate (1.5707963267946) translate (9.634cm 14.885cm)">
            <text:p text:style-name="P1"><text:span text:style-name="T10">VMA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" draw:id="id40" draw:layer="layout" svg:width="0.328cm" svg:height="0.145cm" svg:x="9.634cm" svg:y="14.37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" draw:layer="layout" svg:width="0.339cm" svg:height="0.169cm" svg:x="9.634cm" svg:y="13.5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" draw:id="id39" draw:layer="layout" svg:width="0.339cm" svg:height="0.169cm" svg:x="9.635cm" svg:y="13.531cm">
            <text:p/>
            <draw:enhanced-geometry svg:viewBox="0 0 21600 21600" draw:type="rectangle" draw:enhanced-path="M 0 0 L 21600 0 21600 21600 0 21600 0 0 Z N"/>
          </draw:custom-shape>
        </draw:g>
        <draw:connector draw:style-name="gr30" draw:text-style-name="P5" draw:layer="layout" draw:type="curve" svg:x1="9.466cm" svg:y1="10.736cm" svg:x2="13.954cm" svg:y2="14.462cm" draw:start-shape="id35" draw:start-glue-point="1" draw:end-shape="id27" draw:end-glue-point="3" svg:d="m9466 10736c3366 0 1122 3726 4488 3726">
          <text:p/>
        </draw:connector>
        <draw:connector draw:style-name="gr30" draw:text-style-name="P5" draw:layer="layout" draw:type="curve" svg:x1="9.805cm" svg:y1="12.175cm" svg:x2="13.954cm" svg:y2="12.43cm" draw:start-shape="id36" draw:start-glue-point="1" draw:end-shape="id25" draw:end-glue-point="3" svg:d="m9805 12175c3111 0 1037 255 4149 255">
          <text:p/>
        </draw:connector>
        <draw:connector draw:style-name="gr36" draw:text-style-name="P5" draw:layer="layout" draw:type="curve" svg:x1="9.974cm" svg:y1="13.615cm" svg:x2="13.954cm" svg:y2="14.97cm" draw:start-shape="id39" draw:start-glue-point="1" draw:end-shape="id23" draw:end-glue-point="3" svg:d="m9974 13615c2976 0 986 1355 3980 1355">
          <text:p/>
        </draw:connector>
        <draw:frame draw:style-name="gr37" draw:text-style-name="P6" draw:layer="layout" svg:width="1.546cm" svg:height="0.749cm" draw:transform="rotate (1.5707963267946) translate (12.815cm 15.036cm)">
          <draw:text-box>
            <text:p><text:span text:style-name="T8">RAM</text:span></text:p>
          </draw:text-box>
        </draw:frame>
        <draw:connector draw:style-name="gr36" draw:text-style-name="P5" draw:layer="layout" draw:type="curve" svg:x1="9.962cm" svg:y1="14.45cm" svg:x2="13.954cm" svg:y2="15.478cm" draw:start-shape="id40" draw:start-glue-point="1" draw:end-shape="id41" draw:end-glue-point="3" svg:d="m9962 14450c2986 0 991 1028 3992 1028">
          <text:p/>
        </draw:connector>
        <draw:connector draw:style-name="gr36" draw:text-style-name="P5" draw:layer="layout" draw:type="curve" svg:x1="10.821cm" svg:y1="15.346cm" svg:x2="13.954cm" svg:y2="13.943cm" draw:start-shape="id38" draw:start-glue-point="1" draw:end-shape="id24" draw:end-glue-point="3" svg:d="m10821 15346c2349 0 783-1403 3133-1403">
          <text:p/>
        </draw:connector>
        <draw:connector draw:style-name="gr32" draw:text-style-name="P5" draw:layer="layout" draw:type="lines" svg:x1="10.613cm" svg:y1="15.807cm" svg:x2="9.128cm" svg:y2="17.662cm" draw:start-shape="id38" draw:start-glue-point="2" draw:end-shape="id21" draw:end-glue-point="3" svg:d="m10613 15807v513l-1998 1342h513">
          <text:p/>
        </draw:connector>
        <draw:connector draw:style-name="gr32" draw:text-style-name="P5" draw:layer="layout" draw:type="lines" draw:line-skew="0.334cm" svg:x1="9.803cm" svg:y1="14.885cm" svg:x2="9.128cm" svg:y2="17.662cm" draw:start-shape="id37" draw:start-glue-point="2" draw:end-shape="id21" draw:end-glue-point="3" svg:d="m9803 14885v847l-1188 1930h513">
          <text:p/>
        </draw:connector>
        <draw:connector draw:style-name="gr33" draw:text-style-name="P5" draw:layer="layout" draw:type="curve" svg:x1="9.634cm" svg:y1="14.45cm" svg:x2="8.263cm" svg:y2="14.144cm" draw:start-shape="id40" draw:start-glue-point="3" draw:end-shape="id42" draw:end-glue-point="1" svg:d="m9634 14450c-1018 0-333-306-1371-306">
          <text:p/>
        </draw:connector>
        <draw:connector draw:style-name="gr33" draw:text-style-name="P5" draw:layer="layout" draw:type="curve" svg:x1="9.635cm" svg:y1="13.615cm" svg:x2="8.263cm" svg:y2="13.255cm" draw:start-shape="id39" draw:start-glue-point="3" draw:end-shape="id43" draw:end-glue-point="1" svg:d="m9635 13615c-1020 0-334-360-1372-360">
          <text:p/>
        </draw:connector>
        <draw:connector draw:style-name="gr33" draw:text-style-name="P5" draw:layer="layout" draw:type="curve" svg:x1="10.406cm" svg:y1="15.346cm" svg:x2="8.263cm" svg:y2="15.287cm" draw:start-shape="id38" draw:start-glue-point="3" draw:end-shape="id44" draw:end-glue-point="1" svg:d="m10406 15346c-1608 0-537-59-2143-59">
          <text:p/>
        </draw:connector>
        <draw:connector draw:style-name="gr33" draw:text-style-name="P5" draw:layer="layout" draw:type="curve" svg:x1="9.466cm" svg:y1="12.175cm" svg:x2="8.263cm" svg:y2="11.985cm" draw:start-shape="id36" draw:start-glue-point="3" draw:end-shape="id45" draw:end-glue-point="1" svg:d="m9466 12175c-903 0-302-190-1203-190">
          <text:p/>
        </draw:connector>
        <draw:connector draw:style-name="gr33" draw:text-style-name="P5" draw:layer="layout" draw:type="curve" svg:x1="9.128cm" svg:y1="10.736cm" svg:x2="8.263cm" svg:y2="9.953cm" draw:start-shape="id35" draw:start-glue-point="3" draw:end-shape="id46" draw:end-glue-point="1" svg:d="m9128 10736c-648 0-216-783-865-783">
          <text:p/>
        </draw:connector>
        <draw:connector draw:style-name="gr29" draw:text-style-name="P5" draw:layer="layout" draw:type="line" svg:x1="9.651cm" svg:y1="5.402cm" svg:x2="9.805cm" svg:y2="5.91cm" draw:start-shape="id47" draw:start-glue-point="2" draw:end-shape="id32" draw:end-glue-point="4" svg:d="m9651 5402 154 508">
          <text:p/>
        </draw:connector>
        <draw:connector draw:style-name="gr29" draw:text-style-name="P5" draw:layer="layout" draw:type="line" svg:x1="8.62cm" svg:y1="4.972cm" svg:x2="7.641cm" svg:y2="6.923cm" draw:start-shape="id47" svg:d="m8620 4972-979 1951">
          <text:p/>
        </draw:connector>
        <draw:connector draw:style-name="gr34" draw:text-style-name="P5" draw:layer="layout" draw:type="curve" svg:x1="14.97cm" svg:y1="15.478cm" svg:x2="14.739cm" svg:y2="16.743cm" draw:start-shape="id41" draw:start-glue-point="1" draw:end-shape="id31" draw:end-glue-point="1" svg:d="m14970 15478c163 0 279 1265-231 1265">
          <text:p/>
        </draw:connector>
        <draw:custom-shape draw:style-name="gr38" draw:text-style-name="P5" draw:id="id50" draw:layer="layout" svg:width="2.54cm" svg:height="1.016cm" svg:x="3.032cm" svg:y="7.434cm">
          <text:p text:style-name="P1"><text:span text:style-name="T5">thread B3</text:span></text:p>
          <text:p text:style-name="P1"><text:span text:style-name="T11">task_struct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id="id48" draw:layer="layout" svg:width="2.54cm" svg:height="1.016cm" svg:x="3.032cm" svg:y="5.064cm">
          <text:p text:style-name="P1"><text:span text:style-name="T5">thread B1</text:span></text:p>
          <text:p text:style-name="P1"><text:span text:style-name="T11">task_struct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id="id49" draw:layer="layout" svg:width="2.54cm" svg:height="1.016cm" svg:x="3.032cm" svg:y="6.249cm">
          <text:p text:style-name="P1"><text:span text:style-name="T5">thread B2</text:span></text:p>
          <text:p text:style-name="P1"><text:span text:style-name="T11">task_struct</text:span></text:p>
          <draw:enhanced-geometry svg:viewBox="0 0 21600 21600" draw:type="rectangle" draw:enhanced-path="M 0 0 L 21600 0 21600 21600 0 21600 0 0 Z N"/>
        </draw:custom-shape>
        <draw:connector draw:style-name="gr29" draw:text-style-name="P5" draw:layer="layout" draw:type="curve" svg:x1="5.572cm" svg:y1="5.572cm" svg:x2="8.62cm" svg:y2="4.972cm" draw:start-shape="id48" draw:start-glue-point="1" draw:end-shape="id47" draw:end-glue-point="3" svg:d="m5572 5572c2286 0 762-600 3048-600">
          <text:p/>
        </draw:connector>
        <draw:connector draw:style-name="gr39" draw:text-style-name="P5" draw:layer="layout" draw:type="curve" svg:x1="5.572cm" svg:y1="6.757cm" svg:x2="8.62cm" svg:y2="4.972cm" draw:start-shape="id49" draw:start-glue-point="1" draw:end-shape="id47" draw:end-glue-point="3" svg:d="m5572 6757c2286 0 762-1785 3048-1785">
          <text:p/>
        </draw:connector>
        <draw:connector draw:style-name="gr39" draw:text-style-name="P5" draw:layer="layout" draw:type="curve" svg:x1="5.572cm" svg:y1="7.942cm" svg:x2="8.62cm" svg:y2="4.972cm" draw:start-shape="id50" draw:start-glue-point="1" draw:end-shape="id47" draw:end-glue-point="3" svg:d="m5572 7942c2286 0 762-2970 3048-2970">
          <text:p/>
        </draw:connector>
        <draw:custom-shape draw:style-name="gr38" draw:text-style-name="P5" draw:id="id51" draw:layer="layout" svg:width="1.863cm" svg:height="1.016cm" svg:x="20.981cm" svg:y="4.217cm">
          <text:p text:style-name="P1"><text:span text:style-name="T5">A1</text:span></text:p>
          <text:p text:style-name="P1"><text:span text:style-name="T11">task_struct</text:span></text:p>
          <draw:enhanced-geometry svg:viewBox="0 0 21600 21600" draw:type="rectangle" draw:enhanced-path="M 0 0 L 21600 0 21600 21600 0 21600 0 0 Z N"/>
        </draw:custom-shape>
        <draw:connector draw:style-name="gr29" draw:text-style-name="P5" draw:layer="layout" draw:type="curve" svg:x1="20.981cm" svg:y1="4.725cm" svg:x2="18.102cm" svg:y2="4.803cm" draw:start-shape="id51" draw:start-glue-point="3" draw:end-shape="id29" draw:end-glue-point="1" svg:d="m20981 4725c-2160 0-721 78-2879 78">
          <text:p/>
        </draw:connector>
        <draw:connector draw:style-name="gr40" draw:text-style-name="P5" draw:layer="layout" draw:type="curve" svg:x1="11.933cm" svg:y1="17.256cm" svg:x2="12.058cm" svg:y2="18.271cm" draw:start-shape="id31" draw:start-glue-point="2" draw:end-shape="id52" draw:end-glue-point="0" svg:d="m11933 17256c0 760 125 253 125 1015">
          <text:p/>
        </draw:connector>
        <draw:connector draw:style-name="gr40" draw:text-style-name="P5" draw:layer="layout" draw:type="curve" svg:x1="11.934cm" svg:y1="17.257cm" svg:x2="15.021cm" svg:y2="18.271cm" draw:end-shape="id53" draw:end-glue-point="0" svg:d="m11934 17257c0 375 3087-132 3087 1014">
          <text:p/>
        </draw:connector>
        <draw:connector draw:style-name="gr40" draw:text-style-name="P5" draw:layer="layout" draw:type="curve" svg:x1="11.935cm" svg:y1="17.257cm" svg:x2="15.824cm" svg:y2="18.271cm" draw:end-shape="id54" draw:end-glue-point="0" svg:d="m11935 17257c0 375 3889-132 3889 1014">
          <text:p/>
        </draw:connector>
        <draw:connector draw:style-name="gr40" draw:text-style-name="P5" draw:layer="layout" draw:type="curve" svg:x1="11.936cm" svg:y1="17.257cm" svg:x2="16.486cm" svg:y2="18.271cm" draw:end-shape="id55" draw:end-glue-point="0" svg:d="m11936 17257c0 375 4550-132 4550 1014">
          <text:p/>
        </draw:connector>
        <draw:custom-shape draw:style-name="gr41" draw:text-style-name="P5" draw:id="id53" draw:layer="layout" svg:width="0.423cm" svg:height="1.185cm" svg:x="14.81cm" svg:y="18.271cm">
          <text:p/>
          <draw:enhanced-geometry svg:viewBox="0 0 21600 21600" draw:type="rectangle" draw:enhanced-path="M 0 0 L 21600 0 21600 21600 0 21600 0 0 Z N"/>
        </draw:custom-shape>
        <draw:line draw:style-name="gr42" draw:text-style-name="P5" draw:layer="layout" svg:x1="10.821cm" svg:y1="5.91cm" svg:x2="12.345cm" svg:y2="5.91cm">
          <text:p/>
        </draw:line>
        <draw:line draw:style-name="gr42" draw:text-style-name="P5" draw:layer="layout" svg:x1="10.821cm" svg:y1="4.894cm" svg:x2="12.345cm" svg:y2="4.894cm">
          <text:p/>
        </draw:line>
        <draw:frame draw:style-name="gr43" draw:text-style-name="P10" draw:layer="layout" svg:width="1.524cm" svg:height="1.063cm" svg:x="10.821cm" svg:y="4.921cm">
          <draw:text-box>
            <text:p><text:span text:style-name="T10">vmalloc</text:span></text:p>
          </draw:text-box>
        </draw:frame>
        <draw:frame draw:style-name="gr43" draw:text-style-name="P10" draw:layer="layout" svg:width="1.355cm" svg:height="1.063cm" svg:x="10.821cm" svg:y="3.831cm">
          <draw:text-box>
            <text:p><text:span text:style-name="T10">phys map</text:span></text:p>
          </draw:text-box>
        </draw:frame>
        <draw:custom-shape draw:style-name="gr44" draw:text-style-name="P11" draw:id="id56" draw:layer="layout" svg:width="1.524cm" svg:height="1.185cm" svg:x="3.032cm" svg:y="3.54cm">
          <text:p text:style-name="P1"><text:span text:style-name="T16">CPU</text:span><text:span text:style-name="T17"><text:line-break/></text:span><text:span text:style-name="T18">curr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9" draw:text-style-name="P5" draw:layer="layout" draw:type="curve" svg:x1="4.417cm" svg:y1="4.355cm" svg:x2="5.572cm" svg:y2="5.572cm" draw:end-shape="id48" draw:end-glue-point="1" svg:d="m4417 4355c2502 0 1924 1217 1155 1217">
          <text:p/>
        </draw:connector>
        <draw:custom-shape draw:style-name="gr44" draw:text-style-name="P5" draw:id="id60" draw:layer="layout" svg:width="1.693cm" svg:height="0.847cm" svg:x="14.377cm" svg:y="5.741cm">
          <text:p text:style-name="P1"><text:span text:style-name="T10">page table</text:span></text:p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1.524cm" svg:height="0.677cm" svg:x="5.064cm" svg:y="3.54cm">
          <text:p text:style-name="P1"><text:span text:style-name="T10">n </text:span><text:span text:style-name="T19">× </text:span><text:span text:style-name="T10">TLB</text:span></text:p>
          <draw:enhanced-geometry svg:viewBox="0 0 21600 21600" draw:type="rectangle" draw:enhanced-path="M 0 0 L 21600 0 21600 21600 0 21600 0 0 Z N"/>
        </draw:custom-shape>
        <draw:custom-shape draw:style-name="gr44" draw:text-style-name="P5" draw:id="id59" draw:layer="layout" svg:width="1.693cm" svg:height="1.016cm" svg:x="12.515cm" svg:y="5.91cm">
          <text:p text:style-name="P1"><text:span text:style-name="T10">page table</text:span><text:span text:style-name="T10"><text:line-break/></text:span><text:span text:style-name="T10">pgd_t pgd</text:span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draw:custom-shape draw:style-name="gr44" draw:text-style-name="P5" draw:id="id57" draw:layer="layout" svg:width="1.524cm" svg:height="0.677cm" svg:x="5.064cm" svg:y="3.54cm">
          <text:p text:style-name="P1"><text:span text:style-name="T10">n </text:span><text:span text:style-name="T19">× </text:span><text:span text:style-name="T10">TLB</text:span></text:p>
          <draw:enhanced-geometry svg:viewBox="0 0 21600 21600" draw:type="rectangle" draw:enhanced-path="M 0 0 L 21600 0 21600 21600 0 21600 0 0 Z N"/>
        </draw:custom-shape>
        <draw:custom-shape draw:style-name="gr45" draw:text-style-name="P5" draw:id="id58" draw:layer="layout" svg:width="1.524cm" svg:height="0.677cm" svg:x="6.757cm" svg:y="4.217cm">
          <text:p text:style-name="P1"><text:span text:style-name="T10">MMU</text:span></text:p>
          <draw:enhanced-geometry svg:viewBox="0 0 21600 21600" draw:type="rectangle" draw:enhanced-path="M 0 0 L 21600 0 21600 21600 0 21600 0 0 Z N"/>
        </draw:custom-shape>
        <draw:connector draw:style-name="gr29" draw:text-style-name="P5" draw:layer="layout" draw:type="curve" svg:x1="4.556cm" svg:y1="4.132cm" svg:x2="5.064cm" svg:y2="3.878cm" draw:start-shape="id56" draw:start-glue-point="1" draw:end-shape="id57" draw:end-glue-point="3" svg:d="m4556 4132c381 0 127-254 508-254">
          <text:p/>
        </draw:connector>
        <draw:connector draw:style-name="gr29" draw:text-style-name="P5" draw:layer="layout" draw:type="curve" svg:x1="6.588cm" svg:y1="3.878cm" svg:x2="7.519cm" svg:y2="4.217cm" draw:start-shape="id57" draw:start-glue-point="1" draw:end-shape="id58" draw:end-glue-point="0" svg:d="m6588 3878c621 0 931 113 931 339">
          <text:p/>
        </draw:connector>
        <draw:connector draw:style-name="gr29" draw:text-style-name="P5" draw:layer="layout" draw:type="curve" svg:x1="10.682cm" svg:y1="4.972cm" svg:x2="13.361cm" svg:y2="5.91cm" draw:start-shape="id47" draw:start-glue-point="1" draw:end-shape="id59" draw:end-glue-point="0" svg:d="m10682 4972c1786 0 2679 312 2679 938">
          <text:p/>
        </draw:connector>
        <draw:connector draw:style-name="gr29" draw:text-style-name="P5" draw:layer="layout" draw:type="curve" svg:x1="16.04cm" svg:y1="4.803cm" svg:x2="15.223cm" svg:y2="5.741cm" draw:start-shape="id29" draw:start-glue-point="3" draw:end-shape="id60" draw:end-glue-point="0" svg:d="m16040 4803c-545 0-817 312-817 938">
          <text:p/>
        </draw:connector>
        <draw:connector draw:style-name="gr29" draw:text-style-name="P5" draw:layer="layout" draw:type="curve" svg:x1="8.281cm" svg:y1="4.555cm" svg:x2="12.515cm" svg:y2="6.418cm" draw:start-shape="id58" draw:start-glue-point="1" draw:end-shape="id59" svg:d="m8281 4555c3175 0 1059 1863 4234 1863">
          <text:p/>
        </draw:connector>
        <draw:line draw:style-name="gr29" draw:text-style-name="P5" draw:layer="layout" svg:x1="12.684cm" svg:y1="6.926cm" svg:x2="12.684cm" svg:y2="10.482cm">
          <text:p/>
        </draw:line>
        <draw:frame draw:style-name="gr46" draw:text-style-name="P12" draw:layer="layout" svg:width="2.618cm" svg:height="1.524cm" draw:transform="rotate (1.5707963267946) translate (11.329cm 9.883cm)">
          <draw:text-box>
            <text:p><text:span text:style-name="T7">pud_t</text:span><text:span text:style-name="T20"> pud</text:span><text:span text:style-name="T20"><text:line-break/></text:span><text:span text:style-name="T7">pmd_t</text:span><text:span text:style-name="T20"> pmd</text:span><text:span text:style-name="T20"><text:line-break/></text:span><text:span text:style-name="T7">pte_t</text:span><text:span text:style-name="T20"> pte</text:span></text:p>
          </draw:text-box>
        </draw:frame>
        <draw:connector draw:style-name="gr47" draw:text-style-name="P5" draw:layer="layout" draw:type="curve" svg:x1="13.954cm" svg:y1="13.446cm" svg:x2="5.064cm" svg:y2="16.367cm" draw:start-shape="id22" draw:start-glue-point="3" draw:end-shape="id61" svg:d="m13954 13446c-6666 0-2221 2921-8890 2921">
          <text:p/>
        </draw:connector>
        <draw:frame draw:style-name="gr48" draw:text-style-name="P13" draw:layer="layout" svg:width="4.274cm" svg:height="0.326cm" draw:transform="rotate (1.5707963267946) translate (13.29cm 15.603cm)">
          <draw:text-box>
            <text:p><text:span text:style-name="T21">ZONE_DMA32, DMA, NORMAL, HIG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1T09:30:44</meta:creation-date>
    <meta:generator>OpenOffice.org/3.1$Unix OpenOffice.org_project/310m19$Build-9420</meta:generator>
    <dc:date>2010-03-21T23:08:49</dc:date>
    <meta:editing-duration>PT10H28M02S</meta:editing-duration>
    <meta:editing-cycles>31</meta:editing-cycles>
    <meta:document-statistic meta:object-count="226"/>
  </office:meta>
</office:document-meta>
</file>