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subtitle">
      <style:graphic-properties draw:fill-color="#ffffff" draw:auto-grow-height="true" fo:min-height="12.179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2cm" svg:height="12.179cm" svg:x="1.4cm" svg:y="5cm" presentation:class="subtitle">
          <draw:text-box>
            <text:p><text:span text:style-name="T1">LibreOffice - Bug fixing</text:span></text:p>
            <text:p><text:span text:style-name="T1"/></text:p>
            <text:p>Michal Strnad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What does LibreOffice offer?</text:p>
          </draw:text-box>
        </draw:frame>
        <draw:frame presentation:style-name="pr4" draw:text-style-name="P1" draw:layer="layout" svg:width="25.2cm" svg:height="12.179cm" svg:x="1.4cm" svg:y="5cm" presentation:class="outline">
          <draw:text-box>
            <text:list text:style-name="L2">
              <text:list-item>
                <text:p><text:span text:style-name="T2">OpenSource office suite (Writer, Calc, Impress, Draw, Math and Base)</text:span></text:p>
              </text:list-item>
              <text:list-item>
                <text:p><text:span text:style-name="T2">Cross-platform</text:span></text:p>
              </text:list-item>
              <text:list-item>
                <text:p><text:span text:style-name="T2">Number of languages: 104 including Czech</text:span></text:p>
              </text:list-item>
              <text:list-item>
                <text:p><text:span text:style-name="T2">Available on www.libreoffice.org</text:span></text:p>
              </text:list-item>
              <text:list-item>
                <text:p><text:span text:style-name="T2">LibreOffice Online has not yet been released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History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September 2010</text:p>
              </text:list-item>
              <text:list-item>
                <text:p>The Document Foundation vs Oracle corporation</text:p>
              </text:list-item>
              <text:list-item>
                <text:p>October 2010 – 33 OpenOffice developers left and join to The Document Foundation</text:p>
                <text:p/>
                <text:p><text:span text:style-name="T3">OpenOffice developers + project Go-oo = LibreOffic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Under cover</text:p>
          </draw:text-box>
        </draw:frame>
        <draw:frame presentation:style-name="pr4" draw:text-style-name="P1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2">Number of programming languages: 30, mostly written in C++ (82%)</text:span></text:p>
              </text:list-item>
              <text:list-item>
                <text:p><text:span text:style-name="T2">LOC 7.3 Milion (19. 3. 2014)</text:span></text:p>
              </text:list-item>
              <text:list-item>
                <text:p><text:span text:style-name="T2">LGPLv3 with new contributions dual-licensed under MPL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Project organization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<text:span text:style-name="T2">The Document Foundation (Developers and volunteers)</text:span></text:p>
              </text:list-item>
              <text:list-item>
                <text:p><text:span text:style-name="T2">New version are released every six months. Than follow 6 or 7 patches.</text:span></text:p>
              </text:list-item>
              <text:list-item>
                <text:p><text:span text:style-name="T2">Bug Submission Assistant</text:span></text:p>
              </text:list-item>
              <text:list-item>
                <text:p><text:span text:style-name="T2">Mailinglist, IRC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IRC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rc.freenode.net in the #libreoffice-dev channel (one chat for everyone – translators, developers, testers...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My contribution</text:p>
          </draw:text-box>
        </draw:frame>
        <draw:frame presentation:style-name="pr4" draw:layer="layout" svg:width="25.2cm" svg:height="14.812cm" svg:x="1.4cm" svg:y="5cm" presentation:class="outline" presentation:user-transformed="true">
          <draw:text-box>
            <text:list text:style-name="L2">
              <text:list-header>
                <text:p><text:span text:style-name="T3">EasyHacks</text:span></text:p>
              </text:list-header>
              <text:list-item>
                <text:p>great starting points for new developers on the project </text:p>
              </text:list-item>
              <text:list-item>
                <text:p>useful code pointers as well as at least one expert who will be available to help you if you have questions.</text:p>
                <text:p/>
                <text:p>Selected EasyHack:</text:p>
              </text:list-item>
              <text:list-item>
                <text:p>https://bugs.freedesktop.org/show_bug.cgi?id=39631 (add optimisation helpers)</text:p>
                <text:p/>
              </text:list-item>
              <text:list-item>
                <text:p>Translations from English to Czech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<text:span text:style-name="T2">Bug 39631 - add optimisation helpers</text:span>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Goal: facilitate profiling of code</text:p>
              </text:list-item>
              <text:list-item>
                <text:p>GCC higher then version 2 provides following functions:</text:p>
                <text:list>
                  <text:list-header>
                    <text:p>__builtin_expect(x, y)</text:p>
                    <text:list>
                      <text:list-item>
                        <text:p>usage of profilers for branch prediction optimisation</text:p>
                      </text:list-item>
                    </text:list>
                    <text:p><text:s/>__attribute__ (("hot")) and __attribute__ (("cold"))</text:p>
                    <text:p/>
                  </text:list-header>
                </text:list>
                <text:p>Hint that the marked function is "hot" and should be optimized more aggressively and/or placed near other "hot" functions (for cache locality).</text:p>
                <text:p>Hint that the marked function is "cold" and should be optimized for size, predicted as unlikely for branch prediction, and/or placed near other "cold" functions (so other functions can have improved cache locality)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/>
                <text:p text:style-name="P2"><text:span text:style-name="T4"/></text:p>
                <text:p text:style-name="P2"><text:span text:style-name="T4"/></text:p>
                <text:p text:style-name="P2"><text:span text:style-name="T4">Thank you for your attention!</text:span>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l Strnad</meta:initial-creator>
    <meta:creation-date>2014-03-19T19:32:58.769352239</meta:creation-date>
    <dc:date>2014-05-22T12:50:32.697558818</dc:date>
    <dc:creator>Michal Strnad</dc:creator>
    <meta:editing-duration>P1DT23H59S</meta:editing-duration>
    <meta:editing-cycles>48</meta:editing-cycles>
    <meta:generator>LibreOffice/4.1.3.2$Linux_X86_64 LibreOffice_project/410m0$Build-2</meta:generator>
    <meta:document-statistic meta:object-count="67"/>
  </office:meta>
</office:document-meta>
</file>